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1"/>
    <style:style style:name="ce3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40"/>
    <style:style style:name="ce6" style:family="table-cell" style:parent-style-name="Default">
      <style:table-cell-properties fo:background-color="#e6e6e6"/>
    </style:style>
    <style:style style:name="ce7" style:family="table-cell" style:parent-style-name="Default" style:data-style-name="N41">
      <style:table-cell-properties fo:background-color="#e6e6e6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0c0c0"/>
    </style:style>
    <style:style style:name="ce11" style:family="table-cell" style:parent-style-name="Default" style:data-style-name="N41">
      <style:table-cell-properties fo:background-color="#c0c0c0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0">
      <style:table-cell-properties fo:background-color="#c0c0c0"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2&quot;;&quot;3&quot;;&quot;4&quot;;&quot;5&quot;;&quot;6&quot;;&quot;7&quot;;&quot;8&quot;;&quot;9&quot;;&quot;10&quot;)" table:allow-empty-cell="true" table:display-list="unsorted" table:base-cell-address="Original.H1"/>
      </table:content-validations>
      <table:table table:name="Original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0H48M00S">
            <text:p>00:48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IF([.H1]&gt;2;IF([.H1]=3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IF([.H1]&gt;2;IF([.H1]=3;[.B7];[.O3]);&quot;&quot;)" office:value-type="string" office:string-value="Station3">
            <text:p>Station3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2;IF([.H1]=3;[.B6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1H33M00S">
            <text:p>01:33:00</text:p>
          </table:table-cell>
        </table:table-row>
        <table:table-row table:style-name="ro1">
          <table:table-cell table:style-name="ce1"/>
          <table:table-cell table:formula="of:=IF([.H1]&gt;3;IF([.H1]=4;[.B9];[.O4]);&quot;&quot;)" office:value-type="string" office:string-value="Station4">
            <text:p>Station4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1H29M00S">
            <text:p>01:29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IF([.H1]&gt;3;IF([.H1]=4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0H48M00S">
            <text:p>00:48:00</text:p>
          </table:table-cell>
        </table:table-row>
        <table:table-row table:style-name="ro1">
          <table:table-cell table:style-name="ce1"/>
          <table:table-cell table:formula="of:=IF([.H1]&gt;3;IF([.H1]=4;[.B7];IF([.H1]=5;[.B11];[.O5]));&quot;&quot;)" office:value-type="string" office:string-value="Station3">
            <text:p>Station3</text:p>
          </table:table-cell>
          <table:table-cell table:style-name="ce3" table:formula="of:=IF([.H1]&gt;3;[.E13]+[.B14];&quot;&quot;)" office:value-type="time" office:time-value="PT01H31M00S">
            <text:p>01:31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1H33M00S">
            <text:p>01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3;IF([.H1]=4;[.B6];[.H3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3 Stationen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0H40M00S">
            <text:p>00:4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[.B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[.B7]" office:value-type="string" office:string-value="Station1">
            <text:p>Station1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1H25M00S">
            <text:p>01:25:00</text:p>
          </table:table-cell>
        </table:table-row>
        <table:table-row table:style-name="ro1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0H40M00S">
            <text:p>00:40:00</text:p>
          </table:table-cell>
        </table:table-row>
        <table:table-row table:style-name="ro1" table:number-rows-repeated="16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4 Statione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0M00S">
            <text:p>00:50:00</text:p>
          </table:table-cell>
          <table:table-cell table:number-columns-repeated="4"/>
          <table:table-cell table:style-name="ce5" table:formula="of:=[.D5]/2" office:value-type="time" office:time-value="PT00H10M00S">
            <text:p>00:10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0M00S">
            <text:p>00:50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3H00M00S">
            <text:p>03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2">
          <table:table-cell office:value-type="string">
            <text:p>Startstation:</text:p>
          </table:table-cell>
          <table:table-cell office:value-type="string">
            <text:p>Gmünd</text:p>
          </table:table-cell>
          <table:table-cell table:style-name="ce3" table:formula="of:=[.H2]" office:value-type="time" office:time-value="PT00H50M00S">
            <text:p>00:50:00</text:p>
          </table:table-cell>
          <table:table-cell table:style-name="ce4" office:value-type="time" office:time-value="PT00H20M00S">
            <text:p>00:20</text:p>
          </table:table-cell>
          <table:table-cell table:style-name="ce3" table:formula="of:=[.D5]+[.C5]" office:value-type="time" office:time-value="PT01H10M00S">
            <text:p>01:10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7M00S">
            <text:p>00:17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Rosenheim</text:p>
          </table:table-cell>
          <table:table-cell table:style-name="ce3" table:formula="of:=[.E5]+[.B6]" office:value-type="time" office:time-value="PT01H27M00S">
            <text:p>01:27:00</text:p>
          </table:table-cell>
          <table:table-cell table:style-name="ce4" office:value-type="time" office:time-value="PT00H04M00S">
            <text:p>00:04</text:p>
          </table:table-cell>
          <table:table-cell table:style-name="ce3" table:formula="of:=[.C7]+[.D7]" office:value-type="time" office:time-value="PT01H31M00S">
            <text:p>01:31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Reutlingen</text:p>
          </table:table-cell>
          <table:table-cell table:style-name="ce3" table:formula="of:=IF([.H1]&gt;2;[.E7]+[.B8];&quot;&quot;)" office:value-type="time" office:time-value="PT01H50M00S">
            <text:p>01:50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IF([.H1]&gt;2;[.C9]+[.D9];&quot;&quot;)" office:value-type="time" office:time-value="PT02H00M00S">
            <text:p>02:00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27M00S">
            <text:p>00:27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2">
          <table:table-cell table:style-name="ce1"/>
          <table:table-cell table:style-name="ce6" office:value-type="string">
            <text:p>Knittlingen</text:p>
          </table:table-cell>
          <table:table-cell table:style-name="ce7" table:formula="of:=IF([.H1]&gt;2;[.E9]+[.B10];&quot;&quot;)" office:value-type="time" office:time-value="PT02H27M00S">
            <text:p>02:27:00</text:p>
          </table:table-cell>
          <table:table-cell table:style-name="ce8" office:value-type="time" office:time-value="PT00H06M00S">
            <text:p>00:06</text:p>
          </table:table-cell>
          <table:table-cell table:style-name="ce7" table:formula="of:=IF([.H1]&gt;2;[.C11]+[.D11];&quot;&quot;)" office:value-type="time" office:time-value="PT02H33M00S">
            <text:p>02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27M00S">
            <text:p>00:27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3H33M00S">
            <text:p>03:33:00</text:p>
          </table:table-cell>
        </table:table-row>
        <table:table-row table:style-name="ro1">
          <table:table-cell table:style-name="ce1"/>
          <table:table-cell table:formula="of:=[.B9]" office:value-type="string" office:string-value="Reutlingen">
            <text:p>Reutlingen</text:p>
          </table:table-cell>
          <table:table-cell table:style-name="ce3" table:formula="of:=IF([.H1]&gt;3;[.E11]+[.B12];&quot;&quot;)" office:value-type="time" office:time-value="PT03H00M00S">
            <text:p>03:00:00</text:p>
          </table:table-cell>
          <table:table-cell table:style-name="ce4" table:formula="of:=[.D9]" office:value-type="time" office:time-value="PT00H10M00S">
            <text:p>00:10</text:p>
          </table:table-cell>
          <table:table-cell table:style-name="ce3" table:formula="of:=IF([.H1]&gt;3;[.C13]+[.D13];&quot;&quot;)" office:value-type="time" office:time-value="PT03H10M00S">
            <text:p>03:10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8]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3H00M00S">
            <text:p>03:00:00</text:p>
          </table:table-cell>
        </table:table-row>
        <table:table-row table:style-name="ro1">
          <table:table-cell table:style-name="ce1"/>
          <table:table-cell table:formula="of:=[.B7]" office:value-type="string" office:string-value="Rosenheim">
            <text:p>Rosenheim</text:p>
          </table:table-cell>
          <table:table-cell table:style-name="ce3" table:formula="of:=IF([.H1]&gt;3;[.E13]+[.B14];&quot;&quot;)" office:value-type="time" office:time-value="PT03H29M00S">
            <text:p>03:29:00</text:p>
          </table:table-cell>
          <table:table-cell table:style-name="ce4" table:formula="of:=[.D7]" office:value-type="time" office:time-value="PT00H04M00S">
            <text:p>00:04</text:p>
          </table:table-cell>
          <table:table-cell table:style-name="ce3" table:formula="of:=IF([.H1]&gt;3;[.C15]+[.D15];&quot;&quot;)" office:value-type="time" office:time-value="PT03H33M00S">
            <text:p>03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7M00S">
            <text:p>00:1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5 Statione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0H56M00S">
            <text:p>00:56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IF([.H1]&gt;2;IF([.H1]=3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IF([.H1]&gt;2;IF([.H1]=3;[.B7];[.O3]);&quot;&quot;)" office:value-type="string" office:string-value="Station3">
            <text:p>Station3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2;IF([.H1]=3;[.B6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1H41M00S">
            <text:p>01:41:00</text:p>
          </table:table-cell>
        </table:table-row>
        <table:table-row table:style-name="ro1">
          <table:table-cell table:style-name="ce1"/>
          <table:table-cell table:formula="of:=IF([.H1]&gt;3;IF([.H1]=4;[.B9];[.O4]);&quot;&quot;)" office:value-type="string" office:string-value="Station4">
            <text:p>Station4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1H29M00S">
            <text:p>01:29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2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0H56M00S">
            <text:p>00:56:00</text:p>
          </table:table-cell>
        </table:table-row>
        <table:table-row table:style-name="ro1">
          <table:table-cell table:style-name="ce1"/>
          <table:table-cell table:formula="of:=[.B11]" office:value-type="string" office:string-value="Station3">
            <text:p>Station3</text:p>
          </table:table-cell>
          <table:table-cell table:style-name="ce3" table:formula="of:=IF([.H1]&gt;3;[.E13]+[.B14];&quot;&quot;)" office:value-type="time" office:time-value="PT01H31M00S">
            <text:p>01:31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1H33M00S">
            <text:p>01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Station2">
            <text:p>Station2</text:p>
          </table:table-cell>
          <table:table-cell table:style-name="ce3" table:formula="of:=[.E15]+[.B16]" office:value-type="time" office:time-value="PT01H35M00S">
            <text:p>01:35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17]+[.D17]" office:value-type="time" office:time-value="PT01H37M00S">
            <text:p>01:3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Station1">
            <text:p>Station1</text:p>
          </table:table-cell>
          <table:table-cell table:style-name="ce3" table:formula="of:=[.E17]+[.B18]" office:value-type="time" office:time-value="PT01H39M00S">
            <text:p>01:39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19]+[.D19]" office:value-type="time" office:time-value="PT01H41M00S">
            <text:p>01:4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0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6 Stationen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04M00S">
            <text:p>01:04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IF([.H1]&gt;2;IF([.H1]=3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IF([.H1]&gt;2;IF([.H1]=3;[.B7];[.O3]);&quot;&quot;)" office:value-type="string" office:string-value="Station3">
            <text:p>Station3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2;IF([.H1]=3;[.B6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1H49M00S">
            <text:p>01:49:00</text:p>
          </table:table-cell>
        </table:table-row>
        <table:table-row table:style-name="ro1">
          <table:table-cell table:style-name="ce1"/>
          <table:table-cell table:formula="of:=IF([.H1]&gt;3;IF([.H1]=4;[.B9];[.O4]);&quot;&quot;)" office:value-type="string" office:string-value="Station4">
            <text:p>Station4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1H29M00S">
            <text:p>01:29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IF([.H1]&gt;3;IF([.H1]=4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04M00S">
            <text:p>01:04:00</text:p>
          </table:table-cell>
        </table:table-row>
        <table:table-row table:style-name="ro1">
          <table:table-cell table:style-name="ce1"/>
          <table:table-cell office:value-type="string">
            <text:p>Station 5</text:p>
          </table:table-cell>
          <table:table-cell table:style-name="ce3" table:formula="of:=IF([.H1]&gt;3;[.E13]+[.B14];&quot;&quot;)" office:value-type="time" office:time-value="PT01H31M00S">
            <text:p>01:31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1H33M00S">
            <text:p>01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3]" office:value-type="string" office:string-value="Station4">
            <text:p>Station4</text:p>
          </table:table-cell>
          <table:table-cell table:style-name="ce3" table:formula="of:=[.E15]+[.B16]" office:value-type="time" office:time-value="PT01H35M00S">
            <text:p>01:35:00</text:p>
          </table:table-cell>
          <table:table-cell table:style-name="ce4" table:formula="of:=[.D13]" office:value-type="time" office:time-value="PT00H02M00S">
            <text:p>00:02</text:p>
          </table:table-cell>
          <table:table-cell table:style-name="ce3" table:formula="of:=[.D17]+[.C17]" office:value-type="time" office:time-value="PT01H37M00S">
            <text:p>01:3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1]" office:value-type="string" office:string-value="Station3">
            <text:p>Station3</text:p>
          </table:table-cell>
          <table:table-cell table:style-name="ce3" table:formula="of:=[.E17]+[.B18]" office:value-type="time" office:time-value="PT01H39M00S">
            <text:p>01:39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D19]+[.C19]" office:value-type="time" office:time-value="PT01H41M00S">
            <text:p>01:4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Station2">
            <text:p>Station2</text:p>
          </table:table-cell>
          <table:table-cell table:style-name="ce3" table:formula="of:=[.E19]+[.B20]" office:value-type="time" office:time-value="PT01H43M00S">
            <text:p>01:43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D21]+[.C21]" office:value-type="time" office:time-value="PT01H45M00S">
            <text:p>01:4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Station1">
            <text:p>Station1</text:p>
          </table:table-cell>
          <table:table-cell table:style-name="ce3" table:formula="of:=[.E21]+[.B22]" office:value-type="time" office:time-value="PT01H47M00S">
            <text:p>01:47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D23]+[.C23]" office:value-type="time" office:time-value="PT01H49M00S">
            <text:p>01:49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6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7 Stationen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6">
            <text:p>6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20M00S">
            <text:p>01:2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IF([.H1]&gt;2;IF([.H1]=3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IF([.H1]&gt;2;IF([.H1]=3;[.B7];[.O3]);&quot;&quot;)" office:value-type="string" office:string-value="Station3">
            <text:p>Station3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2;IF([.H1]=3;[.B6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2H05M00S">
            <text:p>02:05:00</text:p>
          </table:table-cell>
        </table:table-row>
        <table:table-row table:style-name="ro1">
          <table:table-cell table:style-name="ce1"/>
          <table:table-cell table:formula="of:=IF([.H1]&gt;3;IF([.H1]=4;[.B9];[.O4]);&quot;&quot;)" office:value-type="string" office:string-value="Station4">
            <text:p>Station4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1H29M00S">
            <text:p>01:29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IF([.H1]&gt;3;IF([.H1]=4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20M00S">
            <text:p>01:20:00</text:p>
          </table:table-cell>
        </table:table-row>
        <table:table-row table:style-name="ro1">
          <table:table-cell table:style-name="ce1"/>
          <table:table-cell table:formula="of:=IF([.H1]&gt;3;IF([.H1]=4;[.B7];IF([.H1]=5;[.B11];[.O5]));&quot;&quot;)" office:value-type="string" office:string-value="Station5">
            <text:p>Station5</text:p>
          </table:table-cell>
          <table:table-cell table:style-name="ce3" table:formula="of:=IF([.H1]&gt;3;[.E13]+[.B14];&quot;&quot;)" office:value-type="time" office:time-value="PT01H31M00S">
            <text:p>01:31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1H33M00S">
            <text:p>01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3;IF([.H1]=4;[.B6];[.H3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6</text:p>
          </table:table-cell>
          <table:table-cell table:style-name="ce3" table:formula="of:=[.E15]+[.B16]" office:value-type="time" office:time-value="PT01H35M00S">
            <text:p>01:3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C17]+[.D17]" office:value-type="time" office:time-value="PT01H45M00S">
            <text:p>01:4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6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5]" office:value-type="string" office:string-value="Station5">
            <text:p>Station5</text:p>
          </table:table-cell>
          <table:table-cell table:style-name="ce3" table:formula="of:=[.E17]+[.B18]" office:value-type="time" office:time-value="PT01H47M00S">
            <text:p>01:47:00</text:p>
          </table:table-cell>
          <table:table-cell table:style-name="ce4" table:formula="of:=[.D15]" office:value-type="time" office:time-value="PT00H02M00S">
            <text:p>00:02</text:p>
          </table:table-cell>
          <table:table-cell table:style-name="ce3" table:formula="of:=[.C19]+[.D19]" office:value-type="time" office:time-value="PT01H49M00S">
            <text:p>01:49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3]" office:value-type="string" office:string-value="Station4">
            <text:p>Station4</text:p>
          </table:table-cell>
          <table:table-cell table:style-name="ce3" table:formula="of:=[.E19]+[.B20]" office:value-type="time" office:time-value="PT01H51M00S">
            <text:p>01:51:00</text:p>
          </table:table-cell>
          <table:table-cell table:style-name="ce4" table:formula="of:=[.D13]" office:value-type="time" office:time-value="PT00H02M00S">
            <text:p>00:02</text:p>
          </table:table-cell>
          <table:table-cell table:style-name="ce3" table:formula="of:=[.C21]+[.D21]" office:value-type="time" office:time-value="PT01H53M00S">
            <text:p>01:5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1]" office:value-type="string" office:string-value="Station3">
            <text:p>Station3</text:p>
          </table:table-cell>
          <table:table-cell table:style-name="ce3" table:formula="of:=[.E21]+[.B22]" office:value-type="time" office:time-value="PT01H55M00S">
            <text:p>01:55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C23]+[.D23]" office:value-type="time" office:time-value="PT01H57M00S">
            <text:p>01:5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Station2">
            <text:p>Station2</text:p>
          </table:table-cell>
          <table:table-cell table:style-name="ce3" table:formula="of:=[.E23]+[.B24]" office:value-type="time" office:time-value="PT01H59M00S">
            <text:p>01:59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25]+[.D25]" office:value-type="time" office:time-value="PT02H01M00S">
            <text:p>02:0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Station1">
            <text:p>Station1</text:p>
          </table:table-cell>
          <table:table-cell table:style-name="ce3" table:formula="of:=[.E25]+[.B26]" office:value-type="time" office:time-value="PT02H03M00S">
            <text:p>02:03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27]+[.D27]" office:value-type="time" office:time-value="PT02H05M00S">
            <text:p>02:0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8 Stationen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28M00S">
            <text:p>01:28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IF([.H1]&gt;2;IF([.H1]=3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IF([.H1]&gt;2;IF([.H1]=3;[.B7];[.O3]);&quot;&quot;)" office:value-type="string" office:string-value="Station3">
            <text:p>Station3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2;IF([.H1]=3;[.B6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2H13M00S">
            <text:p>02:13:00</text:p>
          </table:table-cell>
        </table:table-row>
        <table:table-row table:style-name="ro1">
          <table:table-cell table:style-name="ce1"/>
          <table:table-cell table:formula="of:=IF([.H1]&gt;3;IF([.H1]=4;[.B9];[.O4]);&quot;&quot;)" office:value-type="string" office:string-value="Station4">
            <text:p>Station4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1H29M00S">
            <text:p>01:29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IF([.H1]&gt;3;IF([.H1]=4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28M00S">
            <text:p>01:28:00</text:p>
          </table:table-cell>
        </table:table-row>
        <table:table-row table:style-name="ro1">
          <table:table-cell table:style-name="ce1"/>
          <table:table-cell office:value-type="string">
            <text:p>Station5</text:p>
          </table:table-cell>
          <table:table-cell table:style-name="ce3" table:formula="of:=IF([.H1]&gt;3;[.E13]+[.B14];&quot;&quot;)" office:value-type="time" office:time-value="PT01H31M00S">
            <text:p>01:31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1H33M00S">
            <text:p>01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3;IF([.H1]=4;[.B6];[.H3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6</text:p>
          </table:table-cell>
          <table:table-cell table:style-name="ce3" table:formula="of:=[.E15]+[.B16]" office:value-type="time" office:time-value="PT01H35M00S">
            <text:p>01:35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17]+[.D17]" office:value-type="time" office:time-value="PT01H37M00S">
            <text:p>01:37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7</text:p>
          </table:table-cell>
          <table:table-cell table:style-name="ce3" table:formula="of:=[.E17]+[.B18]" office:value-type="time" office:time-value="PT01H39M00S">
            <text:p>01:39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C19]+[.D19]" office:value-type="time" office:time-value="PT01H49M00S">
            <text:p>01:49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7]" office:value-type="string" office:string-value="Station6">
            <text:p>Station6</text:p>
          </table:table-cell>
          <table:table-cell table:style-name="ce3" table:formula="of:=[.E19]+[.B20]" office:value-type="time" office:time-value="PT01H51M00S">
            <text:p>01:51:00</text:p>
          </table:table-cell>
          <table:table-cell table:style-name="ce4" table:formula="of:=[.D17]" office:value-type="time" office:time-value="PT00H02M00S">
            <text:p>00:02</text:p>
          </table:table-cell>
          <table:table-cell table:style-name="ce3" table:formula="of:=[.C21]+[.D21]" office:value-type="time" office:time-value="PT01H53M00S">
            <text:p>01:5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6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5]" office:value-type="string" office:string-value="Station5">
            <text:p>Station5</text:p>
          </table:table-cell>
          <table:table-cell table:style-name="ce3" table:formula="of:=[.E21]+[.B22]" office:value-type="time" office:time-value="PT01H55M00S">
            <text:p>01:55:00</text:p>
          </table:table-cell>
          <table:table-cell table:style-name="ce4" table:formula="of:=[.D15]" office:value-type="time" office:time-value="PT00H02M00S">
            <text:p>00:02</text:p>
          </table:table-cell>
          <table:table-cell table:style-name="ce3" table:formula="of:=[.C23]+[.D23]" office:value-type="time" office:time-value="PT01H57M00S">
            <text:p>01:5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3]" office:value-type="string" office:string-value="Station4">
            <text:p>Station4</text:p>
          </table:table-cell>
          <table:table-cell table:style-name="ce3" table:formula="of:=[.E23]+[.B24]" office:value-type="time" office:time-value="PT01H59M00S">
            <text:p>01:59:00</text:p>
          </table:table-cell>
          <table:table-cell table:style-name="ce4" table:formula="of:=[.D13]" office:value-type="time" office:time-value="PT00H02M00S">
            <text:p>00:02</text:p>
          </table:table-cell>
          <table:table-cell table:style-name="ce3" table:formula="of:=[.C25]+[.D25]" office:value-type="time" office:time-value="PT02H01M00S">
            <text:p>02:0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1]" office:value-type="string" office:string-value="Station3">
            <text:p>Station3</text:p>
          </table:table-cell>
          <table:table-cell table:style-name="ce3" table:formula="of:=[.E25]+[.B26]" office:value-type="time" office:time-value="PT02H03M00S">
            <text:p>02:03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C27]+[.D27]" office:value-type="time" office:time-value="PT02H05M00S">
            <text:p>02:0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Station2">
            <text:p>Station2</text:p>
          </table:table-cell>
          <table:table-cell table:style-name="ce3" table:formula="of:=[.E27]+[.B28]" office:value-type="time" office:time-value="PT02H07M00S">
            <text:p>02:07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29]+[.D29]" office:value-type="time" office:time-value="PT02H09M00S">
            <text:p>02:09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7]" office:value-type="string" office:string-value="Station1">
            <text:p>Station1</text:p>
          </table:table-cell>
          <table:table-cell table:style-name="ce3" table:formula="of:=[.E29]+[.B30]" office:value-type="time" office:time-value="PT02H11M00S">
            <text:p>02:11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31]+[.D31]" office:value-type="time" office:time-value="PT02H13M00S">
            <text:p>02:13:00</text:p>
          </table:table-cell>
          <table:table-cell table:number-columns-repeated="10"/>
        </table:table-row>
        <table:table-row table:style-name="ro1">
          <table:table-cell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39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9 Stationen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36M00S">
            <text:p>01:36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IF([.H1]&gt;2;IF([.H1]=3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IF([.H1]&gt;2;IF([.H1]=3;[.B7];[.O3]);&quot;&quot;)" office:value-type="string" office:string-value="Station3">
            <text:p>Station3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2;IF([.H1]=3;[.B6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2H21M00S">
            <text:p>02:21:00</text:p>
          </table:table-cell>
        </table:table-row>
        <table:table-row table:style-name="ro1">
          <table:table-cell table:style-name="ce1"/>
          <table:table-cell table:formula="of:=IF([.H1]&gt;3;IF([.H1]=4;[.B9];[.O4]);&quot;&quot;)" office:value-type="string" office:string-value="Station4">
            <text:p>Station4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1H29M00S">
            <text:p>01:29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IF([.H1]&gt;3;IF([.H1]=4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36M00S">
            <text:p>01:36:00</text:p>
          </table:table-cell>
        </table:table-row>
        <table:table-row table:style-name="ro1">
          <table:table-cell table:style-name="ce1"/>
          <table:table-cell office:value-type="string">
            <text:p>Station5</text:p>
          </table:table-cell>
          <table:table-cell table:style-name="ce3" table:formula="of:=IF([.H1]&gt;3;[.E13]+[.B14];&quot;&quot;)" office:value-type="time" office:time-value="PT01H31M00S">
            <text:p>01:31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1H33M00S">
            <text:p>01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3;IF([.H1]=4;[.B6];[.H3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6</text:p>
          </table:table-cell>
          <table:table-cell table:style-name="ce3" table:formula="of:=[.E15]+[.B16]" office:value-type="time" office:time-value="PT01H35M00S">
            <text:p>01:35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17]+[.D17]" office:value-type="time" office:time-value="PT01H37M00S">
            <text:p>01:37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7</text:p>
          </table:table-cell>
          <table:table-cell table:style-name="ce3" table:formula="of:=[.E17]+[.B18]" office:value-type="time" office:time-value="PT01H39M00S">
            <text:p>01:39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19]+[.D19]" office:value-type="time" office:time-value="PT01H41M00S">
            <text:p>01:4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8</text:p>
          </table:table-cell>
          <table:table-cell table:style-name="ce3" table:formula="of:=[.E19]+[.B20]" office:value-type="time" office:time-value="PT01H43M00S">
            <text:p>01:43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C21]+[.D21]" office:value-type="time" office:time-value="PT01H53M00S">
            <text:p>01:5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2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9]" office:value-type="string" office:string-value="Station7">
            <text:p>Station7</text:p>
          </table:table-cell>
          <table:table-cell table:style-name="ce3" table:formula="of:=[.E21]+[.B22]" office:value-type="time" office:time-value="PT01H55M00S">
            <text:p>01:55:00</text:p>
          </table:table-cell>
          <table:table-cell table:style-name="ce4" table:formula="of:=[.D19]" office:value-type="time" office:time-value="PT00H02M00S">
            <text:p>00:02</text:p>
          </table:table-cell>
          <table:table-cell table:style-name="ce3" table:formula="of:=[.C23]+[.D23]" office:value-type="time" office:time-value="PT01H57M00S">
            <text:p>01:5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7]" office:value-type="string" office:string-value="Station6">
            <text:p>Station6</text:p>
          </table:table-cell>
          <table:table-cell table:style-name="ce3" table:formula="of:=[.E23]+[.B24]" office:value-type="time" office:time-value="PT01H59M00S">
            <text:p>01:59:00</text:p>
          </table:table-cell>
          <table:table-cell table:style-name="ce4" table:formula="of:=[.D17]" office:value-type="time" office:time-value="PT00H02M00S">
            <text:p>00:02</text:p>
          </table:table-cell>
          <table:table-cell table:style-name="ce3" table:formula="of:=[.C25]+[.D25]" office:value-type="time" office:time-value="PT02H01M00S">
            <text:p>02:0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6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5]" office:value-type="string" office:string-value="Station5">
            <text:p>Station5</text:p>
          </table:table-cell>
          <table:table-cell table:style-name="ce3" table:formula="of:=[.E25]+[.B26]" office:value-type="time" office:time-value="PT02H03M00S">
            <text:p>02:03:00</text:p>
          </table:table-cell>
          <table:table-cell table:style-name="ce4" table:formula="of:=[.D15]" office:value-type="time" office:time-value="PT00H02M00S">
            <text:p>00:02</text:p>
          </table:table-cell>
          <table:table-cell table:style-name="ce3" table:formula="of:=[.C27]+[.D27]" office:value-type="time" office:time-value="PT02H05M00S">
            <text:p>02:0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3]" office:value-type="string" office:string-value="Station4">
            <text:p>Station4</text:p>
          </table:table-cell>
          <table:table-cell table:style-name="ce3" table:formula="of:=[.E27]+[.B28]" office:value-type="time" office:time-value="PT02H07M00S">
            <text:p>02:07:00</text:p>
          </table:table-cell>
          <table:table-cell table:style-name="ce4" table:formula="of:=[.D13]" office:value-type="time" office:time-value="PT00H02M00S">
            <text:p>00:02</text:p>
          </table:table-cell>
          <table:table-cell table:style-name="ce3" table:formula="of:=[.C29]+[.D29]" office:value-type="time" office:time-value="PT02H09M00S">
            <text:p>02:09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11]" office:value-type="string" office:string-value="Station3">
            <text:p>Station3</text:p>
          </table:table-cell>
          <table:table-cell table:style-name="ce3" table:formula="of:=[.E29]+[.B30]" office:value-type="time" office:time-value="PT02H11M00S">
            <text:p>02:11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C31]+[.D31]" office:value-type="time" office:time-value="PT02H13M00S">
            <text:p>02:13:00</text:p>
          </table:table-cell>
          <table:table-cell table:number-columns-repeated="10"/>
        </table:table-row>
        <table:table-row table:style-name="ro1">
          <table:table-cell/>
          <table:table-cell table:formula="of:=[.B1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9]" office:value-type="string" office:string-value="Station2">
            <text:p>Station2</text:p>
          </table:table-cell>
          <table:table-cell table:style-name="ce3" table:formula="of:=[.E31]+[.B32]" office:value-type="time" office:time-value="PT02H15M00S">
            <text:p>02:15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33]+[.D33]" office:value-type="time" office:time-value="PT02H17M00S">
            <text:p>02:17:00</text:p>
          </table:table-cell>
          <table:table-cell table:number-columns-repeated="10"/>
        </table:table-row>
        <table:table-row table:style-name="ro1">
          <table:table-cell/>
          <table:table-cell table:formula="of:=[.B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7]" office:value-type="string" office:string-value="Station1">
            <text:p>Station1</text:p>
          </table:table-cell>
          <table:table-cell table:style-name="ce3" table:formula="of:=[.E33]+[.B34]" office:value-type="time" office:time-value="PT02H19M00S">
            <text:p>02:19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35]+[.D35]" office:value-type="time" office:time-value="PT02H21M00S">
            <text:p>02:21:00</text:p>
          </table:table-cell>
          <table:table-cell table:number-columns-repeated="10"/>
        </table:table-row>
        <table:table-row table:style-name="ro1">
          <table:table-cell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35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10 Stationen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52M00S">
            <text:p>01:52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ation0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tation1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table:formula="of:=IF([.H1]=2;[.B6];[.N1]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formula="of:=IF([.H1]&gt;2;[.O2];&quot;&quot;)" office:value-type="string" office:string-value="Station2">
            <text:p>Station2</text:p>
          </table:table-cell>
          <table:table-cell table:style-name="ce3" table:formula="of:=IF([.H1]&gt;2;[.E7]+[.B8];&quot;&quot;)" office:value-type="time" office:time-value="PT01H19M00S">
            <text:p>01:19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21M00S">
            <text:p>01:2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IF([.H1]&gt;2;IF([.H1]=3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IF([.H1]&gt;2;IF([.H1]=3;[.B7];[.O3]);&quot;&quot;)" office:value-type="string" office:string-value="Station3">
            <text:p>Station3</text:p>
          </table:table-cell>
          <table:table-cell table:style-name="ce3" table:formula="of:=IF([.H1]&gt;2;[.E9]+[.B10];&quot;&quot;)" office:value-type="time" office:time-value="PT01H23M00S">
            <text:p>01:23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2;IF([.H1]=3;[.B6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2H37M00S">
            <text:p>02:37:00</text:p>
          </table:table-cell>
        </table:table-row>
        <table:table-row table:style-name="ro1">
          <table:table-cell table:style-name="ce1"/>
          <table:table-cell table:formula="of:=IF([.H1]&gt;3;IF([.H1]=4;[.B9];[.O4]);&quot;&quot;)" office:value-type="string" office:string-value="Station4">
            <text:p>Station4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1H29M00S">
            <text:p>01:29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IF([.H1]&gt;3;IF([.H1]=4;[.B8];[.N1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52M00S">
            <text:p>01:52:00</text:p>
          </table:table-cell>
        </table:table-row>
        <table:table-row table:style-name="ro1">
          <table:table-cell table:style-name="ce1"/>
          <table:table-cell office:value-type="string">
            <text:p>Station5</text:p>
          </table:table-cell>
          <table:table-cell table:style-name="ce3" table:formula="of:=IF([.H1]&gt;3;[.E13]+[.B14];&quot;&quot;)" office:value-type="time" office:time-value="PT01H31M00S">
            <text:p>01:31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1H33M00S">
            <text:p>01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IF([.H1]&gt;3;IF([.H1]=4;[.B6];[.H3]);&quot;&quot;)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6</text:p>
          </table:table-cell>
          <table:table-cell table:style-name="ce3" table:formula="of:=[.E15]+[.B16]" office:value-type="time" office:time-value="PT01H35M00S">
            <text:p>01:35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17]+[.D17]" office:value-type="time" office:time-value="PT01H37M00S">
            <text:p>01:37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7</text:p>
          </table:table-cell>
          <table:table-cell table:style-name="ce3" table:formula="of:=[.E17]+[.B18]" office:value-type="time" office:time-value="PT01H39M00S">
            <text:p>01:39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C19]+[.D19]" office:value-type="time" office:time-value="PT01H49M00S">
            <text:p>01:49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ation8</text:p>
          </table:table-cell>
          <table:table-cell table:style-name="ce3" table:formula="of:=[.E19]+[.B20]" office:value-type="time" office:time-value="PT01H51M00S">
            <text:p>01:51:00</text:p>
          </table:table-cell>
          <table:table-cell table:style-name="ce4" table:formula="of:=[.D17]" office:value-type="time" office:time-value="PT00H02M00S">
            <text:p>00:02</text:p>
          </table:table-cell>
          <table:table-cell table:style-name="ce3" table:formula="of:=[.C21]+[.D21]" office:value-type="time" office:time-value="PT01H53M00S">
            <text:p>01:53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9"/>
          <table:table-cell table:style-name="ce10" office:value-type="string">
            <text:p>Station9</text:p>
          </table:table-cell>
          <table:table-cell table:style-name="ce11" table:formula="of:=[.E21]+[.B22]" office:value-type="time" office:time-value="PT01H55M00S">
            <text:p>01:55:00</text:p>
          </table:table-cell>
          <table:table-cell table:style-name="ce12" table:formula="of:=[.D15]" office:value-type="time" office:time-value="PT00H02M00S">
            <text:p>00:02</text:p>
          </table:table-cell>
          <table:table-cell table:style-name="ce11" table:formula="of:=[.C23]+[.D23]" office:value-type="time" office:time-value="PT01H57M00S">
            <text:p>01:57:00</text:p>
          </table:table-cell>
          <table:table-cell table:style-name="ce10" table:number-columns-repeated="6"/>
          <table:table-cell table:number-columns-repeated="4"/>
        </table:table-row>
        <table:table-row table:style-name="ro1">
          <table:table-cell table:style-name="ce1"/>
          <table:table-cell table:formula="of:=[.B22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21]" office:value-type="string" office:string-value="Station8">
            <text:p>Station8</text:p>
          </table:table-cell>
          <table:table-cell table:style-name="ce3" table:formula="of:=[.E23]+[.B24]" office:value-type="time" office:time-value="PT01H59M00S">
            <text:p>01:59:00</text:p>
          </table:table-cell>
          <table:table-cell table:style-name="ce4" table:formula="of:=[.D21]" office:value-type="time" office:time-value="PT00H02M00S">
            <text:p>00:02</text:p>
          </table:table-cell>
          <table:table-cell table:style-name="ce3" table:formula="of:=[.C25]+[.D25]" office:value-type="time" office:time-value="PT02H01M00S">
            <text:p>02:0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2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9]" office:value-type="string" office:string-value="Station7">
            <text:p>Station7</text:p>
          </table:table-cell>
          <table:table-cell table:style-name="ce3" table:formula="of:=[.E25]+[.B26]" office:value-type="time" office:time-value="PT02H03M00S">
            <text:p>02:03:00</text:p>
          </table:table-cell>
          <table:table-cell table:style-name="ce4" table:formula="of:=[.D19]" office:value-type="time" office:time-value="PT00H10M00S">
            <text:p>00:10</text:p>
          </table:table-cell>
          <table:table-cell table:style-name="ce3" table:formula="of:=[.C27]+[.D27]" office:value-type="time" office:time-value="PT02H13M00S">
            <text:p>02:1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7]" office:value-type="string" office:string-value="Station6">
            <text:p>Station6</text:p>
          </table:table-cell>
          <table:table-cell table:style-name="ce3" table:formula="of:=[.E27]+[.B28]" office:value-type="time" office:time-value="PT02H15M00S">
            <text:p>02:15:00</text:p>
          </table:table-cell>
          <table:table-cell table:style-name="ce4" table:formula="of:=[.D17]" office:value-type="time" office:time-value="PT00H02M00S">
            <text:p>00:02</text:p>
          </table:table-cell>
          <table:table-cell table:style-name="ce3" table:formula="of:=[.C29]+[.D29]" office:value-type="time" office:time-value="PT02H17M00S">
            <text:p>02:1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6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15]" office:value-type="string" office:string-value="Station5">
            <text:p>Station5</text:p>
          </table:table-cell>
          <table:table-cell table:style-name="ce3" table:formula="of:=[.E29]+[.B30]" office:value-type="time" office:time-value="PT02H19M00S">
            <text:p>02:19:00</text:p>
          </table:table-cell>
          <table:table-cell table:style-name="ce4" table:formula="of:=[.D15]" office:value-type="time" office:time-value="PT00H02M00S">
            <text:p>00:02</text:p>
          </table:table-cell>
          <table:table-cell table:style-name="ce3" table:formula="of:=[.C31]+[.D31]" office:value-type="time" office:time-value="PT02H21M00S">
            <text:p>02:21:00</text:p>
          </table:table-cell>
          <table:table-cell table:number-columns-repeated="10"/>
        </table:table-row>
        <table:table-row table:style-name="ro1">
          <table:table-cell/>
          <table:table-cell table:formula="of:=[.B14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13]" office:value-type="string" office:string-value="Station4">
            <text:p>Station4</text:p>
          </table:table-cell>
          <table:table-cell table:style-name="ce3" table:formula="of:=[.E31]+[.B32]" office:value-type="time" office:time-value="PT02H23M00S">
            <text:p>02:23:00</text:p>
          </table:table-cell>
          <table:table-cell table:style-name="ce4" table:formula="of:=[.D13]" office:value-type="time" office:time-value="PT00H02M00S">
            <text:p>00:02</text:p>
          </table:table-cell>
          <table:table-cell table:style-name="ce3" table:formula="of:=[.C33]+[.D33]" office:value-type="time" office:time-value="PT02H25M00S">
            <text:p>02:25:00</text:p>
          </table:table-cell>
          <table:table-cell table:number-columns-repeated="10"/>
        </table:table-row>
        <table:table-row table:style-name="ro1">
          <table:table-cell/>
          <table:table-cell table:formula="of:=[.B12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11]" office:value-type="string" office:string-value="Station3">
            <text:p>Station3</text:p>
          </table:table-cell>
          <table:table-cell table:style-name="ce3" table:formula="of:=[.E33]+[.B34]" office:value-type="time" office:time-value="PT02H27M00S">
            <text:p>02:27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C35]+[.D35]" office:value-type="time" office:time-value="PT02H29M00S">
            <text:p>02:29:00</text:p>
          </table:table-cell>
          <table:table-cell table:number-columns-repeated="10"/>
        </table:table-row>
        <table:table-row table:style-name="ro1">
          <table:table-cell/>
          <table:table-cell table:formula="of:=[.B10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9]" office:value-type="string" office:string-value="Station2">
            <text:p>Station2</text:p>
          </table:table-cell>
          <table:table-cell table:style-name="ce3" table:formula="of:=[.E35]+[.B36]" office:value-type="time" office:time-value="PT02H31M00S">
            <text:p>02:31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37]+[.D37]" office:value-type="time" office:time-value="PT02H33M00S">
            <text:p>02:33:00</text:p>
          </table:table-cell>
          <table:table-cell table:number-columns-repeated="10"/>
        </table:table-row>
        <table:table-row table:style-name="ro1">
          <table:table-cell/>
          <table:table-cell table:formula="of:=[.B8]" office:value-type="time" office:time-value="PT00H02M00S">
            <text:p>00:0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7]" office:value-type="string" office:string-value="Station1">
            <text:p>Station1</text:p>
          </table:table-cell>
          <table:table-cell table:style-name="ce3" table:formula="of:=[.E37]+[.B38]" office:value-type="time" office:time-value="PT02H35M00S">
            <text:p>02:35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39]+[.D39]" office:value-type="time" office:time-value="PT02H37M00S">
            <text:p>02:37:00</text:p>
          </table:table-cell>
          <table:table-cell table:number-columns-repeated="10"/>
        </table:table-row>
        <table:table-row table:style-name="ro1">
          <table:table-cell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3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B 1970 KNIT-WEID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6M00S">
            <text:p>00:56:00</text:p>
          </table:table-cell>
          <table:table-cell table:number-columns-repeated="4"/>
          <table:table-cell table:style-name="ce5" table:formula="of:=[.D5]/2" office:value-type="time" office:time-value="PT00H04M00S">
            <text:p>00:04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6M00S">
            <text:p>00:56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0H45M00S">
            <text:p>00:45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Weiden</text:p>
          </table:table-cell>
          <table:table-cell table:style-name="ce3" table:formula="of:=[.H2]" office:value-type="time" office:time-value="PT00H56M00S">
            <text:p>00:56:00</text:p>
          </table:table-cell>
          <table:table-cell table:style-name="ce4" office:value-type="time" office:time-value="PT00H08M00S">
            <text:p>00:08</text:p>
          </table:table-cell>
          <table:table-cell table:style-name="ce3" table:formula="of:=[.D5]+[.C5]" office:value-type="time" office:time-value="PT01H04M00S">
            <text:p>01:04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Weiden Ost</text:p>
          </table:table-cell>
          <table:table-cell table:style-name="ce3" table:formula="of:=[.E5]+[.B6]" office:value-type="time" office:time-value="PT01H08M00S">
            <text:p>01:08:00</text:p>
          </table:table-cell>
          <table:table-cell table:style-name="ce4" office:value-type="time" office:time-value="PT00H01M00S">
            <text:p>00:01</text:p>
          </table:table-cell>
          <table:table-cell table:style-name="ce3" table:formula="of:=[.C7]+[.D7]" office:value-type="time" office:time-value="PT01H09M00S">
            <text:p>01:09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Seeblick</text:p>
          </table:table-cell>
          <table:table-cell table:style-name="ce3" table:formula="of:=IF([.H1]&gt;2;[.E7]+[.B8];&quot;&quot;)" office:value-type="time" office:time-value="PT01H13M00S">
            <text:p>01:13:00</text:p>
          </table:table-cell>
          <table:table-cell table:style-name="ce4" office:value-type="time" office:time-value="PT00H01M00S">
            <text:p>00:01</text:p>
          </table:table-cell>
          <table:table-cell table:style-name="ce3" table:formula="of:=IF([.H1]&gt;2;[.C9]+[.D9];&quot;&quot;)" office:value-type="time" office:time-value="PT01H14M00S">
            <text:p>01:14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2">
          <table:table-cell table:style-name="ce1"/>
          <table:table-cell table:style-name="ce6" office:value-type="string">
            <text:p>Knittlingen</text:p>
          </table:table-cell>
          <table:table-cell table:style-name="ce7" table:formula="of:=IF([.H1]&gt;2;[.E9]+[.B10];&quot;&quot;)" office:value-type="time" office:time-value="PT01H19M00S">
            <text:p>01:19:00</text:p>
          </table:table-cell>
          <table:table-cell table:style-name="ce8" office:value-type="time" office:time-value="PT00H06M00S">
            <text:p>00:06</text:p>
          </table:table-cell>
          <table:table-cell table:style-name="ce7" table:formula="of:=IF([.H1]&gt;2;[.C11]+[.D11];&quot;&quot;)" office:value-type="time" office:time-value="PT01H25M00S">
            <text:p>01:2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1H37M00S">
            <text:p>01:37:00</text:p>
          </table:table-cell>
        </table:table-row>
        <table:table-row table:style-name="ro1">
          <table:table-cell table:style-name="ce1"/>
          <table:table-cell table:formula="of:=[.B9]" office:value-type="string" office:string-value="Seeblick">
            <text:p>Seeblick</text:p>
          </table:table-cell>
          <table:table-cell table:style-name="ce3" table:formula="of:=IF([.H1]&gt;3;[.E11]+[.B12];&quot;&quot;)" office:value-type="time" office:time-value="PT01H30M00S">
            <text:p>01:30:00</text:p>
          </table:table-cell>
          <table:table-cell table:style-name="ce4" table:formula="of:=[.D9]" office:value-type="time" office:time-value="PT00H01M00S">
            <text:p>00:01</text:p>
          </table:table-cell>
          <table:table-cell table:style-name="ce3" table:formula="of:=IF([.H1]&gt;3;[.C13]+[.D13];&quot;&quot;)" office:value-type="time" office:time-value="PT01H31M00S">
            <text:p>01:31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0H45M00S">
            <text:p>00:45:00</text:p>
          </table:table-cell>
        </table:table-row>
        <table:table-row table:style-name="ro1">
          <table:table-cell table:style-name="ce1"/>
          <table:table-cell table:formula="of:=[.B7]" office:value-type="string" office:string-value="Weiden Ost">
            <text:p>Weiden Ost</text:p>
          </table:table-cell>
          <table:table-cell table:style-name="ce3" table:formula="of:=IF([.H1]&gt;3;[.E13]+[.B14];&quot;&quot;)" office:value-type="time" office:time-value="PT01H36M00S">
            <text:p>01:36:00</text:p>
          </table:table-cell>
          <table:table-cell table:style-name="ce4" table:formula="of:=[.D7]" office:value-type="time" office:time-value="PT00H01M00S">
            <text:p>00:01</text:p>
          </table:table-cell>
          <table:table-cell table:style-name="ce3" table:formula="of:=IF([.H1]&gt;3;[.C15]+[.D15];&quot;&quot;)" office:value-type="time" office:time-value="PT01H37M00S">
            <text:p>01:3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E HERR-SCHL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4M00S">
            <text:p>00:54:00</text:p>
          </table:table-cell>
          <table:table-cell table:number-columns-repeated="4"/>
          <table:table-cell table:style-name="ce5" table:formula="of:=[.D5]/2" office:value-type="time" office:time-value="PT00H06M00S">
            <text:p>00:06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4M00S">
            <text:p>00:54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3H00M00S">
            <text:p>03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2">
          <table:table-cell office:value-type="string">
            <text:p>Startstation:</text:p>
          </table:table-cell>
          <table:table-cell office:value-type="string">
            <text:p>Herrieden</text:p>
          </table:table-cell>
          <table:table-cell table:style-name="ce3" table:formula="of:=[.H2]" office:value-type="time" office:time-value="PT00H54M00S">
            <text:p>00:54:00</text:p>
          </table:table-cell>
          <table:table-cell table:style-name="ce4" office:value-type="time" office:time-value="PT00H12M00S">
            <text:p>00:12</text:p>
          </table:table-cell>
          <table:table-cell table:style-name="ce3" table:formula="of:=[.D5]+[.C5]" office:value-type="time" office:time-value="PT01H06M00S">
            <text:p>01:06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22M00S">
            <text:p>00:2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Rösrath</text:p>
          </table:table-cell>
          <table:table-cell table:style-name="ce3" table:formula="of:=[.E5]+[.B6]" office:value-type="time" office:time-value="PT01H28M00S">
            <text:p>01:28:00</text:p>
          </table:table-cell>
          <table:table-cell table:style-name="ce4" office:value-type="time" office:time-value="PT00H04M00S">
            <text:p>00:04</text:p>
          </table:table-cell>
          <table:table-cell table:style-name="ce3" table:formula="of:=[.C7]+[.D7]" office:value-type="time" office:time-value="PT01H32M00S">
            <text:p>01:32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9M00S">
            <text:p>00:0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Potsdam</text:p>
          </table:table-cell>
          <table:table-cell table:style-name="ce3" table:formula="of:=IF([.H1]&gt;2;[.E7]+[.B8];&quot;&quot;)" office:value-type="time" office:time-value="PT01H41M00S">
            <text:p>01:41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43M00S">
            <text:p>01:43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Hamburg</text:p>
          </table:table-cell>
          <table:table-cell table:style-name="ce3" table:formula="of:=IF([.H1]&gt;2;[.E9]+[.B10];&quot;&quot;)" office:value-type="time" office:time-value="PT01H50M00S">
            <text:p>01:50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52M00S">
            <text:p>01:52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3H32M00S">
            <text:p>03:32:00</text:p>
          </table:table-cell>
        </table:table-row>
        <table:table-row table:style-name="ro1">
          <table:table-cell table:style-name="ce1"/>
          <table:table-cell office:value-type="string">
            <text:p>Frankfurt</text:p>
          </table:table-cell>
          <table:table-cell table:style-name="ce3" table:formula="of:=IF([.H1]&gt;3;[.E11]+[.B12];&quot;&quot;)" office:value-type="time" office:time-value="PT02H04M00S">
            <text:p>02:04:00</text:p>
          </table:table-cell>
          <table:table-cell table:style-name="ce4" office:value-type="time" office:time-value="PT00H03M00S">
            <text:p>00:03</text:p>
          </table:table-cell>
          <table:table-cell table:style-name="ce3" table:formula="of:=IF([.H1]&gt;3;[.C13]+[.D13];&quot;&quot;)" office:value-type="time" office:time-value="PT02H07M00S">
            <text:p>02:07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style-name="ce2" office:value-type="time" office:time-value="PT00H08M00S">
            <text:p>00:0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3H00M00S">
            <text:p>03:00:00</text:p>
          </table:table-cell>
        </table:table-row>
        <table:table-row table:style-name="ro1">
          <table:table-cell table:style-name="ce1"/>
          <table:table-cell office:value-type="string">
            <text:p>Schleswig</text:p>
          </table:table-cell>
          <table:table-cell table:style-name="ce3" table:formula="of:=IF([.H1]&gt;3;[.E13]+[.B14];&quot;&quot;)" office:value-type="time" office:time-value="PT02H15M00S">
            <text:p>02:15:00</text:p>
          </table:table-cell>
          <table:table-cell table:style-name="ce4" office:value-type="time" office:time-value="PT00H30M00S">
            <text:p>00:30</text:p>
          </table:table-cell>
          <table:table-cell table:style-name="ce3" table:formula="of:=IF([.H1]&gt;3;[.C15]+[.D15];&quot;&quot;)" office:value-type="time" office:time-value="PT02H45M00S">
            <text:p>02:4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08M00S">
            <text:p>00:08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3]" office:value-type="string" office:string-value="Frankfurt">
            <text:p>Frankfurt</text:p>
          </table:table-cell>
          <table:table-cell table:style-name="ce3" table:formula="of:=[.E15]+[.B16]" office:value-type="time" office:time-value="PT02H53M00S">
            <text:p>02:53:00</text:p>
          </table:table-cell>
          <table:table-cell table:style-name="ce4" table:formula="of:=[.D13]" office:value-type="time" office:time-value="PT00H03M00S">
            <text:p>00:03</text:p>
          </table:table-cell>
          <table:table-cell table:style-name="ce3" table:formula="of:=[.D17]+[.C17]" office:value-type="time" office:time-value="PT02H56M00S">
            <text:p>02:56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1]" office:value-type="string" office:string-value="Hamburg">
            <text:p>Hamburg</text:p>
          </table:table-cell>
          <table:table-cell table:style-name="ce3" table:formula="of:=[.E17]+[.B18]" office:value-type="time" office:time-value="PT03H08M00S">
            <text:p>03:08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D19]+[.C19]" office:value-type="time" office:time-value="PT03H10M00S">
            <text:p>03:10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Potsdam">
            <text:p>Potsdam</text:p>
          </table:table-cell>
          <table:table-cell table:style-name="ce3" table:formula="of:=[.E19]+[.B20]" office:value-type="time" office:time-value="PT03H17M00S">
            <text:p>03:17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D21]+[.C21]" office:value-type="time" office:time-value="PT03H19M00S">
            <text:p>03:19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9M00S">
            <text:p>00:09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Rösrath">
            <text:p>Rösrath</text:p>
          </table:table-cell>
          <table:table-cell table:style-name="ce3" table:formula="of:=[.E21]+[.B22]" office:value-type="time" office:time-value="PT03H28M00S">
            <text:p>03:28:00</text:p>
          </table:table-cell>
          <table:table-cell table:style-name="ce4" table:formula="of:=[.D7]" office:value-type="time" office:time-value="PT00H04M00S">
            <text:p>00:04</text:p>
          </table:table-cell>
          <table:table-cell table:style-name="ce3" table:formula="of:=[.D23]+[.C23]" office:value-type="time" office:time-value="PT03H32M00S">
            <text:p>03:3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22M00S">
            <text:p>00:2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6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E STRAL-AUG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43M00S">
            <text:p>00:43:00</text:p>
          </table:table-cell>
          <table:table-cell table:number-columns-repeated="4"/>
          <table:table-cell table:style-name="ce5" table:formula="of:=[.D5]/2" office:value-type="time" office:time-value="PT00H17M00S">
            <text:p>00:17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43M00S">
            <text:p>00:43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4H00M00S">
            <text:p>04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Augsburg</text:p>
          </table:table-cell>
          <table:table-cell table:style-name="ce3" table:formula="of:=[.H2]" office:value-type="time" office:time-value="PT00H43M00S">
            <text:p>00:43:00</text:p>
          </table:table-cell>
          <table:table-cell table:style-name="ce4" office:value-type="time" office:time-value="PT00H34M00S">
            <text:p>00:34</text:p>
          </table:table-cell>
          <table:table-cell table:style-name="ce3" table:formula="of:=[.D5]+[.C5]" office:value-type="time" office:time-value="PT01H17M00S">
            <text:p>01:17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Kiel</text:p>
          </table:table-cell>
          <table:table-cell table:style-name="ce3" table:formula="of:=[.E5]+[.B6]" office:value-type="time" office:time-value="PT01H24M00S">
            <text:p>01:24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26M00S">
            <text:p>01:26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Kiel Nord</text:p>
          </table:table-cell>
          <table:table-cell table:style-name="ce3" table:formula="of:=IF([.H1]&gt;2;[.E7]+[.B8];&quot;&quot;)" office:value-type="time" office:time-value="PT01H31M00S">
            <text:p>01:31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33M00S">
            <text:p>01:33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Pforzheim</text:p>
          </table:table-cell>
          <table:table-cell table:style-name="ce3" table:formula="of:=IF([.H1]&gt;2;[.E9]+[.B10];&quot;&quot;)" office:value-type="time" office:time-value="PT01H38M00S">
            <text:p>01:38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40M00S">
            <text:p>01:40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8M00S">
            <text:p>00:1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4H36M00S">
            <text:p>04:36:00</text:p>
          </table:table-cell>
        </table:table-row>
        <table:table-row table:style-name="ro1">
          <table:table-cell table:style-name="ce1"/>
          <table:table-cell table:style-name="ce13" office:value-type="string">
            <text:p>Rösrath</text:p>
          </table:table-cell>
          <table:table-cell table:style-name="ce14" table:formula="of:=IF([.H1]&gt;3;[.E11]+[.B12];&quot;&quot;)" office:value-type="time" office:time-value="PT01H58M00S">
            <text:p>01:58:00</text:p>
          </table:table-cell>
          <table:table-cell table:style-name="ce15" office:value-type="time" office:time-value="PT00H04M00S">
            <text:p>00:04</text:p>
          </table:table-cell>
          <table:table-cell table:style-name="ce14" table:formula="of:=IF([.H1]&gt;3;[.C13]+[.D13];&quot;&quot;)" office:value-type="time" office:time-value="PT02H02M00S">
            <text:p>02:02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style-name="ce2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4H00M00S">
            <text:p>04:00:00</text:p>
          </table:table-cell>
        </table:table-row>
        <table:table-row table:style-name="ro1">
          <table:table-cell table:style-name="ce1"/>
          <table:table-cell office:value-type="string">
            <text:p>Königs-Wusterhausen</text:p>
          </table:table-cell>
          <table:table-cell table:style-name="ce3" table:formula="of:=IF([.H1]&gt;3;[.E13]+[.B14];&quot;&quot;)" office:value-type="time" office:time-value="PT02H14M00S">
            <text:p>02:14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2H16M00S">
            <text:p>02:16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chwelm</text:p>
          </table:table-cell>
          <table:table-cell table:style-name="ce3" table:formula="of:=[.E15]+[.B16]" office:value-type="time" office:time-value="PT02H23M00S">
            <text:p>02:23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17]+[.D17]" office:value-type="time" office:time-value="PT02H25M00S">
            <text:p>02:25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Bremen</text:p>
          </table:table-cell>
          <table:table-cell table:style-name="ce3" table:formula="of:=[.E17]+[.B18]" office:value-type="time" office:time-value="PT02H38M00S">
            <text:p>02:38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19]+[.D19]" office:value-type="time" office:time-value="PT02H40M00S">
            <text:p>02:40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Stralsund</text:p>
          </table:table-cell>
          <table:table-cell table:style-name="ce3" table:formula="of:=[.E19]+[.B20]" office:value-type="time" office:time-value="PT02H53M00S">
            <text:p>02:53:00</text:p>
          </table:table-cell>
          <table:table-cell table:style-name="ce4" office:value-type="time" office:time-value="PT00H14M00S">
            <text:p>00:14</text:p>
          </table:table-cell>
          <table:table-cell table:style-name="ce3" table:formula="of:=[.C21]+[.D21]" office:value-type="time" office:time-value="PT03H07M00S">
            <text:p>03:0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20]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9]" office:value-type="string" office:string-value="Bremen">
            <text:p>Bremen</text:p>
          </table:table-cell>
          <table:table-cell table:style-name="ce3" table:formula="of:=[.E21]+[.B22]" office:value-type="time" office:time-value="PT03H20M00S">
            <text:p>03:20:00</text:p>
          </table:table-cell>
          <table:table-cell table:style-name="ce4" table:formula="of:=[.D19]" office:value-type="time" office:time-value="PT00H02M00S">
            <text:p>00:02</text:p>
          </table:table-cell>
          <table:table-cell table:style-name="ce3" table:formula="of:=[.C23]+[.D23]" office:value-type="time" office:time-value="PT03H22M00S">
            <text:p>03:2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8]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7]" office:value-type="string" office:string-value="Schwelm">
            <text:p>Schwelm</text:p>
          </table:table-cell>
          <table:table-cell table:style-name="ce3" table:formula="of:=[.E23]+[.B24]" office:value-type="time" office:time-value="PT03H35M00S">
            <text:p>03:35:00</text:p>
          </table:table-cell>
          <table:table-cell table:style-name="ce4" table:formula="of:=[.D17]" office:value-type="time" office:time-value="PT00H02M00S">
            <text:p>00:02</text:p>
          </table:table-cell>
          <table:table-cell table:style-name="ce3" table:formula="of:=[.C25]+[.D25]" office:value-type="time" office:time-value="PT03H37M00S">
            <text:p>03:3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6]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5]" office:value-type="string" office:string-value="Königs-Wusterhausen">
            <text:p>Königs-Wusterhausen</text:p>
          </table:table-cell>
          <table:table-cell table:style-name="ce3" table:formula="of:=[.E25]+[.B26]" office:value-type="time" office:time-value="PT03H44M00S">
            <text:p>03:44:00</text:p>
          </table:table-cell>
          <table:table-cell table:style-name="ce4" table:formula="of:=[.D15]" office:value-type="time" office:time-value="PT00H02M00S">
            <text:p>00:02</text:p>
          </table:table-cell>
          <table:table-cell table:style-name="ce3" table:formula="of:=[.C27]+[.D27]" office:value-type="time" office:time-value="PT03H46M00S">
            <text:p>03:46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style-name="ce13" table:formula="of:=[.B13]" office:value-type="string" office:string-value="Rösrath">
            <text:p>Rösrath</text:p>
          </table:table-cell>
          <table:table-cell table:style-name="ce14" table:formula="of:=[.E27]+[.B28]" office:value-type="time" office:time-value="PT03H58M00S">
            <text:p>03:58:00</text:p>
          </table:table-cell>
          <table:table-cell table:style-name="ce15" table:formula="of:=[.D13]" office:value-type="time" office:time-value="PT00H04M00S">
            <text:p>00:04</text:p>
          </table:table-cell>
          <table:table-cell table:style-name="ce14" table:formula="of:=[.C29]+[.D29]" office:value-type="time" office:time-value="PT04H02M00S">
            <text:p>04:0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18M00S">
            <text:p>00:18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11]" office:value-type="string" office:string-value="Pforzheim">
            <text:p>Pforzheim</text:p>
          </table:table-cell>
          <table:table-cell table:style-name="ce3" table:formula="of:=[.E29]+[.B30]" office:value-type="time" office:time-value="PT04H20M00S">
            <text:p>04:20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C31]+[.D31]" office:value-type="time" office:time-value="PT04H22M00S">
            <text:p>04:22:00</text:p>
          </table:table-cell>
          <table:table-cell table:number-columns-repeated="10"/>
        </table:table-row>
        <table:table-row table:style-name="ro1">
          <table:table-cell/>
          <table:table-cell table:formula="of:=[.B10]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9]" office:value-type="string" office:string-value="Kiel Nord">
            <text:p>Kiel Nord</text:p>
          </table:table-cell>
          <table:table-cell table:style-name="ce3" table:formula="of:=[.E31]+[.B32]" office:value-type="time" office:time-value="PT04H27M00S">
            <text:p>04:27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33]+[.D33]" office:value-type="time" office:time-value="PT04H29M00S">
            <text:p>04:29:00</text:p>
          </table:table-cell>
          <table:table-cell table:number-columns-repeated="10"/>
        </table:table-row>
        <table:table-row table:style-name="ro1">
          <table:table-cell/>
          <table:table-cell table:formula="of:=[.B8]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/>
          <table:table-cell table:formula="of:=[.B7]" office:value-type="string" office:string-value="Kiel">
            <text:p>Kiel</text:p>
          </table:table-cell>
          <table:table-cell table:style-name="ce3" table:formula="of:=[.E33]+[.B34]" office:value-type="time" office:time-value="PT04H34M00S">
            <text:p>04:34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35]+[.D35]" office:value-type="time" office:time-value="PT04H36M00S">
            <text:p>04:36:00</text:p>
          </table:table-cell>
          <table:table-cell table:number-columns-repeated="10"/>
        </table:table-row>
        <table:table-row table:style-name="ro1">
          <table:table-cell/>
          <table:table-cell table:formula="of:=[.B6]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35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B SCHL-AUG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2M00S">
            <text:p>00:52:00</text:p>
          </table:table-cell>
          <table:table-cell table:number-columns-repeated="4"/>
          <table:table-cell table:style-name="ce5" table:formula="of:=[.D5]/2" office:value-type="time" office:time-value="PT00H08M00S">
            <text:p>00:08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2M00S">
            <text:p>00:52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30M00S">
            <text:p>01:3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Augsburg</text:p>
          </table:table-cell>
          <table:table-cell table:style-name="ce3" table:formula="of:=[.H2]" office:value-type="time" office:time-value="PT00H52M00S">
            <text:p>00:52:00</text:p>
          </table:table-cell>
          <table:table-cell table:style-name="ce4" office:value-type="time" office:time-value="PT00H16M00S">
            <text:p>00:16</text:p>
          </table:table-cell>
          <table:table-cell table:style-name="ce3" table:formula="of:=[.D5]+[.C5]" office:value-type="time" office:time-value="PT01H08M00S">
            <text:p>01:08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22M00S">
            <text:p>00:2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CH1</text:p>
          </table:table-cell>
          <table:table-cell table:style-name="ce3" table:formula="of:=[.E5]+[.B6]" office:value-type="time" office:time-value="PT01H30M00S">
            <text:p>01:30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7]+[.D7]" office:value-type="time" office:time-value="PT01H32M00S">
            <text:p>01:32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SCH2</text:p>
          </table:table-cell>
          <table:table-cell table:style-name="ce3" table:formula="of:=IF([.H1]&gt;2;[.E7]+[.B8];&quot;&quot;)" office:value-type="time" office:time-value="PT01H37M00S">
            <text:p>01:37:00</text:p>
          </table:table-cell>
          <table:table-cell table:style-name="ce4" office:value-type="time" office:time-value="PT00H01M00S">
            <text:p>00:01</text:p>
          </table:table-cell>
          <table:table-cell table:style-name="ce3" table:formula="of:=IF([.H1]&gt;2;[.C9]+[.D9];&quot;&quot;)" office:value-type="time" office:time-value="PT01H38M00S">
            <text:p>01:38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style-name="ce6" office:value-type="string">
            <text:p>Schleswig</text:p>
          </table:table-cell>
          <table:table-cell table:style-name="ce7" table:formula="of:=IF([.H1]&gt;2;[.E9]+[.B10];&quot;&quot;)" office:value-type="time" office:time-value="PT01H42M00S">
            <text:p>01:42:00</text:p>
          </table:table-cell>
          <table:table-cell table:style-name="ce8" office:value-type="time" office:time-value="PT00H06M00S">
            <text:p>00:06</text:p>
          </table:table-cell>
          <table:table-cell table:style-name="ce7" table:formula="of:=IF([.H1]&gt;2;[.C11]+[.D11];&quot;&quot;)" office:value-type="time" office:time-value="PT01H48M00S">
            <text:p>01:48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2H00M00S">
            <text:p>02:00:00</text:p>
          </table:table-cell>
        </table:table-row>
        <table:table-row table:style-name="ro1">
          <table:table-cell table:style-name="ce1"/>
          <table:table-cell table:formula="of:=[.B9]" office:value-type="string" office:string-value="SCH2">
            <text:p>SCH2</text:p>
          </table:table-cell>
          <table:table-cell table:style-name="ce3" table:formula="of:=IF([.H1]&gt;3;[.E11]+[.B12];&quot;&quot;)" office:value-type="time" office:time-value="PT01H52M00S">
            <text:p>01:52:00</text:p>
          </table:table-cell>
          <table:table-cell table:style-name="ce4" table:formula="of:=[.D9]" office:value-type="time" office:time-value="PT00H01M00S">
            <text:p>00:01</text:p>
          </table:table-cell>
          <table:table-cell table:style-name="ce3" table:formula="of:=IF([.H1]&gt;3;[.C13]+[.D13];&quot;&quot;)" office:value-type="time" office:time-value="PT01H53M00S">
            <text:p>01:53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8]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30M00S">
            <text:p>01:30:00</text:p>
          </table:table-cell>
        </table:table-row>
        <table:table-row table:style-name="ro1">
          <table:table-cell table:style-name="ce1"/>
          <table:table-cell table:formula="of:=[.B7]" office:value-type="string" office:string-value="SCH1">
            <text:p>SCH1</text:p>
          </table:table-cell>
          <table:table-cell table:style-name="ce3" table:formula="of:=IF([.H1]&gt;3;[.E13]+[.B14];&quot;&quot;)" office:value-type="time" office:time-value="PT01H58M00S">
            <text:p>01:58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2H00M00S">
            <text:p>02:00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22M00S">
            <text:p>00:2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B Stralsund Schleswig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45M00S">
            <text:p>00:45:00</text:p>
          </table:table-cell>
          <table:table-cell table:number-columns-repeated="4"/>
          <table:table-cell table:style-name="ce5" table:formula="of:=[.D5]/2" office:value-type="time" office:time-value="PT00H15M00S">
            <text:p>00:1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45M00S">
            <text:p>00:4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3H00M00S">
            <text:p>03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ralsund</text:p>
          </table:table-cell>
          <table:table-cell table:style-name="ce3" table:formula="of:=[.H2]" office:value-type="time" office:time-value="PT00H45M00S">
            <text:p>00:45:00</text:p>
          </table:table-cell>
          <table:table-cell table:style-name="ce4" office:value-type="time" office:time-value="PT00H30M00S">
            <text:p>00:30</text:p>
          </table:table-cell>
          <table:table-cell table:style-name="ce3" table:formula="of:=[.D5]+[.C5]" office:value-type="time" office:time-value="PT01H15M00S">
            <text:p>01:1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Bremen</text:p>
          </table:table-cell>
          <table:table-cell table:style-name="ce3" table:formula="of:=[.E5]+[.B6]" office:value-type="time" office:time-value="PT01H28M00S">
            <text:p>01:28:00</text:p>
          </table:table-cell>
          <table:table-cell table:style-name="ce4" office:value-type="time" office:time-value="PT00H03M00S">
            <text:p>00:03</text:p>
          </table:table-cell>
          <table:table-cell table:style-name="ce3" table:formula="of:=[.C7]+[.D7]" office:value-type="time" office:time-value="PT01H31M00S">
            <text:p>01:31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Offenbach</text:p>
          </table:table-cell>
          <table:table-cell table:style-name="ce3" table:formula="of:=IF([.H1]&gt;2;[.E7]+[.B8];&quot;&quot;)" office:value-type="time" office:time-value="PT01H44M00S">
            <text:p>01:44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46M00S">
            <text:p>01:46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6M00S">
            <text:p>00:06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Darmstadt</text:p>
          </table:table-cell>
          <table:table-cell table:style-name="ce3" table:formula="of:=IF([.H1]&gt;2;[.E9]+[.B10];&quot;&quot;)" office:value-type="time" office:time-value="PT01H52M00S">
            <text:p>01:52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54M00S">
            <text:p>01:54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20M00S">
            <text:p>00:2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3H32M00S">
            <text:p>03:32:00</text:p>
          </table:table-cell>
        </table:table-row>
        <table:table-row table:style-name="ro1">
          <table:table-cell table:style-name="ce1"/>
          <table:table-cell office:value-type="string">
            <text:p>Frankfurt</text:p>
          </table:table-cell>
          <table:table-cell table:style-name="ce3" table:formula="of:=IF([.H1]&gt;3;[.E11]+[.B12];&quot;&quot;)" office:value-type="time" office:time-value="PT02H14M00S">
            <text:p>02:14:00</text:p>
          </table:table-cell>
          <table:table-cell table:style-name="ce4" office:value-type="time" office:time-value="PT00H03M00S">
            <text:p>00:03</text:p>
          </table:table-cell>
          <table:table-cell table:style-name="ce3" table:formula="of:=IF([.H1]&gt;3;[.C13]+[.D13];&quot;&quot;)" office:value-type="time" office:time-value="PT02H17M00S">
            <text:p>02:17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style-name="ce2" office:value-type="time" office:time-value="PT00H08M00S">
            <text:p>00:0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3H00M00S">
            <text:p>03:00:00</text:p>
          </table:table-cell>
        </table:table-row>
        <table:table-row table:style-name="ro1">
          <table:table-cell table:style-name="ce1"/>
          <table:table-cell office:value-type="string">
            <text:p>Schleswig</text:p>
          </table:table-cell>
          <table:table-cell table:style-name="ce3" table:formula="of:=IF([.H1]&gt;3;[.E13]+[.B14];&quot;&quot;)" office:value-type="time" office:time-value="PT02H25M00S">
            <text:p>02:2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IF([.H1]&gt;3;[.C15]+[.D15];&quot;&quot;)" office:value-type="time" office:time-value="PT02H35M00S">
            <text:p>02:3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08M00S">
            <text:p>00:08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3]" office:value-type="string" office:string-value="Frankfurt">
            <text:p>Frankfurt</text:p>
          </table:table-cell>
          <table:table-cell table:style-name="ce3" table:formula="of:=[.E15]+[.B16]" office:value-type="time" office:time-value="PT02H43M00S">
            <text:p>02:43:00</text:p>
          </table:table-cell>
          <table:table-cell table:style-name="ce4" table:formula="of:=[.D13]" office:value-type="time" office:time-value="PT00H03M00S">
            <text:p>00:03</text:p>
          </table:table-cell>
          <table:table-cell table:style-name="ce3" table:formula="of:=[.D17]+[.C17]" office:value-type="time" office:time-value="PT02H46M00S">
            <text:p>02:46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20M00S">
            <text:p>00:2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1]" office:value-type="string" office:string-value="Darmstadt">
            <text:p>Darmstadt</text:p>
          </table:table-cell>
          <table:table-cell table:style-name="ce3" table:formula="of:=[.E17]+[.B18]" office:value-type="time" office:time-value="PT03H06M00S">
            <text:p>03:06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[.D19]+[.C19]" office:value-type="time" office:time-value="PT03H08M00S">
            <text:p>03:08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6M00S">
            <text:p>00:06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Offenbach">
            <text:p>Offenbach</text:p>
          </table:table-cell>
          <table:table-cell table:style-name="ce3" table:formula="of:=[.E19]+[.B20]" office:value-type="time" office:time-value="PT03H14M00S">
            <text:p>03:14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D21]+[.C21]" office:value-type="time" office:time-value="PT03H16M00S">
            <text:p>03:16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Bremen">
            <text:p>Bremen</text:p>
          </table:table-cell>
          <table:table-cell table:style-name="ce3" table:formula="of:=[.E21]+[.B22]" office:value-type="time" office:time-value="PT03H29M00S">
            <text:p>03:29:00</text:p>
          </table:table-cell>
          <table:table-cell table:style-name="ce4" table:formula="of:=[.D7]" office:value-type="time" office:time-value="PT00H03M00S">
            <text:p>00:03</text:p>
          </table:table-cell>
          <table:table-cell table:style-name="ce3" table:formula="of:=[.D23]+[.C23]" office:value-type="time" office:time-value="PT03H32M00S">
            <text:p>03:3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6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E Stralsund-Rösrath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45M00S">
            <text:p>00:45:00</text:p>
          </table:table-cell>
          <table:table-cell table:number-columns-repeated="4"/>
          <table:table-cell table:style-name="ce5" table:formula="of:=[.D5]/2" office:value-type="time" office:time-value="PT00H15M00S">
            <text:p>00:1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45M00S">
            <text:p>00:4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3H00M00S">
            <text:p>03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tralsund</text:p>
          </table:table-cell>
          <table:table-cell table:style-name="ce3" table:formula="of:=[.H2]" office:value-type="time" office:time-value="PT00H45M00S">
            <text:p>00:45:00</text:p>
          </table:table-cell>
          <table:table-cell table:style-name="ce4" office:value-type="time" office:time-value="PT00H30M00S">
            <text:p>00:30</text:p>
          </table:table-cell>
          <table:table-cell table:style-name="ce3" table:formula="of:=[.D5]+[.C5]" office:value-type="time" office:time-value="PT01H15M00S">
            <text:p>01:1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Bremen</text:p>
          </table:table-cell>
          <table:table-cell table:style-name="ce3" table:formula="of:=[.E5]+[.B6]" office:value-type="time" office:time-value="PT01H28M00S">
            <text:p>01:28:00</text:p>
          </table:table-cell>
          <table:table-cell table:style-name="ce4" office:value-type="time" office:time-value="PT00H05M00S">
            <text:p>00:05</text:p>
          </table:table-cell>
          <table:table-cell table:style-name="ce3" table:formula="of:=[.C7]+[.D7]" office:value-type="time" office:time-value="PT01H33M00S">
            <text:p>01:33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14M00S">
            <text:p>00:1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Aalen</text:p>
          </table:table-cell>
          <table:table-cell table:style-name="ce3" table:formula="of:=IF([.H1]&gt;2;[.E7]+[.B8];&quot;&quot;)" office:value-type="time" office:time-value="PT01H47M00S">
            <text:p>01:47:00</text:p>
          </table:table-cell>
          <table:table-cell table:style-name="ce4" office:value-type="time" office:time-value="PT00H05M00S">
            <text:p>00:05</text:p>
          </table:table-cell>
          <table:table-cell table:style-name="ce3" table:formula="of:=IF([.H1]&gt;2;[.C9]+[.D9];&quot;&quot;)" office:value-type="time" office:time-value="PT01H52M00S">
            <text:p>01:52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8M00S">
            <text:p>00:0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KönigsWuster</text:p>
          </table:table-cell>
          <table:table-cell table:style-name="ce3" table:formula="of:=IF([.H1]&gt;2;[.E9]+[.B10];&quot;&quot;)" office:value-type="time" office:time-value="PT02H00M00S">
            <text:p>02:00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2H02M00S">
            <text:p>02:02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1M00S">
            <text:p>00:11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3H32M00S">
            <text:p>03:32:00</text:p>
          </table:table-cell>
        </table:table-row>
        <table:table-row table:style-name="ro1">
          <table:table-cell table:style-name="ce1"/>
          <table:table-cell office:value-type="string">
            <text:p>Rösrath</text:p>
          </table:table-cell>
          <table:table-cell table:style-name="ce3" table:formula="of:=IF([.H1]&gt;3;[.E11]+[.B12];&quot;&quot;)" office:value-type="time" office:time-value="PT02H13M00S">
            <text:p>02:13:00</text:p>
          </table:table-cell>
          <table:table-cell table:style-name="ce4" office:value-type="time" office:time-value="PT00H34M00S">
            <text:p>00:34</text:p>
          </table:table-cell>
          <table:table-cell table:style-name="ce3" table:formula="of:=IF([.H1]&gt;3;[.C13]+[.D13];&quot;&quot;)" office:value-type="time" office:time-value="PT02H47M00S">
            <text:p>02:47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2]" office:value-type="time" office:time-value="PT00H11M00S">
            <text:p>00:11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3H00M00S">
            <text:p>03:00:00</text:p>
          </table:table-cell>
        </table:table-row>
        <table:table-row table:style-name="ro1">
          <table:table-cell table:style-name="ce1"/>
          <table:table-cell table:formula="of:=[.B11]" office:value-type="string" office:string-value="KönigsWuster">
            <text:p>KönigsWuster</text:p>
          </table:table-cell>
          <table:table-cell table:style-name="ce3" table:formula="of:=IF([.H1]&gt;3;[.E13]+[.B14];&quot;&quot;)" office:value-type="time" office:time-value="PT02H58M00S">
            <text:p>02:58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3H00M00S">
            <text:p>03:00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8M00S">
            <text:p>00:08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Aalen">
            <text:p>Aalen</text:p>
          </table:table-cell>
          <table:table-cell table:style-name="ce3" table:formula="of:=[.E15]+[.B16]" office:value-type="time" office:time-value="PT03H08M00S">
            <text:p>03:08:00</text:p>
          </table:table-cell>
          <table:table-cell table:style-name="ce4" table:formula="of:=[.D9]" office:value-type="time" office:time-value="PT00H05M00S">
            <text:p>00:05</text:p>
          </table:table-cell>
          <table:table-cell table:style-name="ce3" table:formula="of:=[.C17]+[.D17]" office:value-type="time" office:time-value="PT03H13M00S">
            <text:p>03:1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14M00S">
            <text:p>00:14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Bremen">
            <text:p>Bremen</text:p>
          </table:table-cell>
          <table:table-cell table:style-name="ce3" table:formula="of:=[.E17]+[.B18]" office:value-type="time" office:time-value="PT03H27M00S">
            <text:p>03:27:00</text:p>
          </table:table-cell>
          <table:table-cell table:style-name="ce4" table:formula="of:=[.D7]" office:value-type="time" office:time-value="PT00H05M00S">
            <text:p>00:05</text:p>
          </table:table-cell>
          <table:table-cell table:style-name="ce3" table:formula="of:=[.C19]+[.D19]" office:value-type="time" office:time-value="PT03H32M00S">
            <text:p>03:3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0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E Bremen-Augsburg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6">
            <text:p>6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40M00S">
            <text:p>00:40:00</text:p>
          </table:table-cell>
          <table:table-cell table:number-columns-repeated="4"/>
          <table:table-cell table:style-name="ce5" table:formula="of:=[.D5]/2" office:value-type="time" office:time-value="PT00H20M00S">
            <text:p>00:20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40M00S">
            <text:p>00:40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4H00M00S">
            <text:p>04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Bremen</text:p>
          </table:table-cell>
          <table:table-cell table:style-name="ce3" table:formula="of:=[.H2]" office:value-type="time" office:time-value="PT00H40M00S">
            <text:p>00:40:00</text:p>
          </table:table-cell>
          <table:table-cell table:style-name="ce4" office:value-type="time" office:time-value="PT00H40M00S">
            <text:p>00:40</text:p>
          </table:table-cell>
          <table:table-cell table:style-name="ce3" table:formula="of:=[.D5]+[.C5]" office:value-type="time" office:time-value="PT01H20M00S">
            <text:p>01:20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chwelm</text:p>
          </table:table-cell>
          <table:table-cell table:style-name="ce3" table:formula="of:=[.E5]+[.B6]" office:value-type="time" office:time-value="PT01H33M00S">
            <text:p>01:33:00</text:p>
          </table:table-cell>
          <table:table-cell table:style-name="ce4" office:value-type="time" office:time-value="PT00H05M00S">
            <text:p>00:05</text:p>
          </table:table-cell>
          <table:table-cell table:style-name="ce3" table:formula="of:=[.C7]+[.D7]" office:value-type="time" office:time-value="PT01H38M00S">
            <text:p>01:38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Königs</text:p>
          </table:table-cell>
          <table:table-cell table:style-name="ce3" table:formula="of:=IF([.H1]&gt;2;[.E7]+[.B8];&quot;&quot;)" office:value-type="time" office:time-value="PT01H45M00S">
            <text:p>01:45:00</text:p>
          </table:table-cell>
          <table:table-cell table:style-name="ce4" table:formula="of:=IF([.H1]&gt;2;[.H3];&quot;&quot;)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47M00S">
            <text:p>01:47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11M00S">
            <text:p>00:11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Rösrath</text:p>
          </table:table-cell>
          <table:table-cell table:style-name="ce3" table:formula="of:=IF([.H1]&gt;2;[.E9]+[.B10];&quot;&quot;)" office:value-type="time" office:time-value="PT01H58M00S">
            <text:p>01:58:00</text:p>
          </table:table-cell>
          <table:table-cell table:style-name="ce4" office:value-type="time" office:time-value="PT00H05M00S">
            <text:p>00:05</text:p>
          </table:table-cell>
          <table:table-cell table:style-name="ce3" table:formula="of:=IF([.H1]&gt;2;[.C11]+[.D11];&quot;&quot;)" office:value-type="time" office:time-value="PT02H03M00S">
            <text:p>02:03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4H27M00S">
            <text:p>04:27:00</text:p>
          </table:table-cell>
        </table:table-row>
        <table:table-row table:style-name="ro1">
          <table:table-cell table:style-name="ce1"/>
          <table:table-cell office:value-type="string">
            <text:p>Pforzheim</text:p>
          </table:table-cell>
          <table:table-cell table:style-name="ce3" table:formula="of:=IF([.H1]&gt;3;[.E11]+[.B12];&quot;&quot;)" office:value-type="time" office:time-value="PT02H22M00S">
            <text:p>02:22:00</text:p>
          </table:table-cell>
          <table:table-cell table:style-name="ce4" table:formula="of:=IF([.H1]&gt;3;IF([.H1]=4;[.D9];[.H3]);&quot;&quot;)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2H24M00S">
            <text:p>02:24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style-name="ce2" office:value-type="time" office:time-value="PT00H09M00S">
            <text:p>00:0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4H00M00S">
            <text:p>04:00:00</text:p>
          </table:table-cell>
        </table:table-row>
        <table:table-row table:style-name="ro1">
          <table:table-cell table:style-name="ce1"/>
          <table:table-cell office:value-type="string">
            <text:p>Kiel</text:p>
          </table:table-cell>
          <table:table-cell table:style-name="ce3" table:formula="of:=IF([.H1]&gt;3;[.E13]+[.B14];&quot;&quot;)" office:value-type="time" office:time-value="PT02H33M00S">
            <text:p>02:33:00</text:p>
          </table:table-cell>
          <table:table-cell table:style-name="ce4" table:formula="of:=IF([.H1]&gt;3;IF([.H1]=4;[.D7];[.H3]);&quot;&quot;)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2H35M00S">
            <text:p>02:35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office:value-type="string">
            <text:p>Augsburg</text:p>
          </table:table-cell>
          <table:table-cell table:style-name="ce3" table:formula="of:=[.E15]+[.B16]" office:value-type="time" office:time-value="PT02H42M00S">
            <text:p>02:42:00</text:p>
          </table:table-cell>
          <table:table-cell table:style-name="ce4" office:value-type="time" office:time-value="PT00H36M00S">
            <text:p>00:36</text:p>
          </table:table-cell>
          <table:table-cell table:style-name="ce3" table:formula="of:=[.C17]+[.D17]" office:value-type="time" office:time-value="PT03H18M00S">
            <text:p>03:18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6]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5]" office:value-type="string" office:string-value="Kiel">
            <text:p>Kiel</text:p>
          </table:table-cell>
          <table:table-cell table:style-name="ce3" table:formula="of:=[.E17]+[.B18]" office:value-type="time" office:time-value="PT03H25M00S">
            <text:p>03:25:00</text:p>
          </table:table-cell>
          <table:table-cell table:style-name="ce4" table:formula="of:=[.D15]" office:value-type="time" office:time-value="PT00H02M00S">
            <text:p>00:02</text:p>
          </table:table-cell>
          <table:table-cell table:style-name="ce3" table:formula="of:=[.C19]+[.D19]" office:value-type="time" office:time-value="PT03H27M00S">
            <text:p>03:2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4]" office:value-type="time" office:time-value="PT00H09M00S">
            <text:p>00:09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3]" office:value-type="string" office:string-value="Pforzheim">
            <text:p>Pforzheim</text:p>
          </table:table-cell>
          <table:table-cell table:style-name="ce3" table:formula="of:=[.E19]+[.B20]" office:value-type="time" office:time-value="PT03H36M00S">
            <text:p>03:36:00</text:p>
          </table:table-cell>
          <table:table-cell table:style-name="ce4" table:formula="of:=[.D13]" office:value-type="time" office:time-value="PT00H02M00S">
            <text:p>00:02</text:p>
          </table:table-cell>
          <table:table-cell table:style-name="ce3" table:formula="of:=[.C21]+[.D21]" office:value-type="time" office:time-value="PT03H38M00S">
            <text:p>03:38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2]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11]" office:value-type="string" office:string-value="Rösrath">
            <text:p>Rösrath</text:p>
          </table:table-cell>
          <table:table-cell table:style-name="ce3" table:formula="of:=[.E21]+[.B22]" office:value-type="time" office:time-value="PT03H57M00S">
            <text:p>03:57:00</text:p>
          </table:table-cell>
          <table:table-cell table:style-name="ce4" table:formula="of:=[.D11]" office:value-type="time" office:time-value="PT00H05M00S">
            <text:p>00:05</text:p>
          </table:table-cell>
          <table:table-cell table:style-name="ce3" table:formula="of:=[.C23]+[.D23]" office:value-type="time" office:time-value="PT04H02M00S">
            <text:p>04:0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11M00S">
            <text:p>00:11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Königs">
            <text:p>Königs</text:p>
          </table:table-cell>
          <table:table-cell table:style-name="ce3" table:formula="of:=[.E23]+[.B24]" office:value-type="time" office:time-value="PT04H13M00S">
            <text:p>04:13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25]+[.D25]" office:value-type="time" office:time-value="PT04H15M00S">
            <text:p>04:1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Schwelm">
            <text:p>Schwelm</text:p>
          </table:table-cell>
          <table:table-cell table:style-name="ce3" table:formula="of:=[.E25]+[.B26]" office:value-type="time" office:time-value="PT04H22M00S">
            <text:p>04:22:00</text:p>
          </table:table-cell>
          <table:table-cell table:style-name="ce4" table:formula="of:=[.D7]" office:value-type="time" office:time-value="PT00H05M00S">
            <text:p>00:05</text:p>
          </table:table-cell>
          <table:table-cell table:style-name="ce3" table:formula="of:=[.C27]+[.D27]" office:value-type="time" office:time-value="PT04H27M00S">
            <text:p>04:2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B Schleswig-Göppingen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0M00S">
            <text:p>00:50:00</text:p>
          </table:table-cell>
          <table:table-cell table:number-columns-repeated="4"/>
          <table:table-cell table:style-name="ce5" table:formula="of:=[.D5]/2" office:value-type="time" office:time-value="PT00H10M00S">
            <text:p>00:10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0M00S">
            <text:p>00:50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3H00M00S">
            <text:p>03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Schleswig</text:p>
          </table:table-cell>
          <table:table-cell table:style-name="ce3" table:formula="of:=[.H2]" office:value-type="time" office:time-value="PT00H50M00S">
            <text:p>00:50:00</text:p>
          </table:table-cell>
          <table:table-cell table:style-name="ce4" office:value-type="time" office:time-value="PT00H20M00S">
            <text:p>00:20</text:p>
          </table:table-cell>
          <table:table-cell table:style-name="ce3" table:formula="of:=[.D5]+[.C5]" office:value-type="time" office:time-value="PT01H10M00S">
            <text:p>01:10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Koblenz</text:p>
          </table:table-cell>
          <table:table-cell table:style-name="ce3" table:formula="of:=[.E5]+[.B6]" office:value-type="time" office:time-value="PT01H23M00S">
            <text:p>01:23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25M00S">
            <text:p>01:25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28M00S">
            <text:p>00:2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table:style-name="ce13" office:value-type="string">
            <text:p>Horn</text:p>
          </table:table-cell>
          <table:table-cell table:style-name="ce14" table:formula="of:=IF([.H1]&gt;2;[.E7]+[.B8];&quot;&quot;)" office:value-type="time" office:time-value="PT01H53M00S">
            <text:p>01:53:00</text:p>
          </table:table-cell>
          <table:table-cell table:style-name="ce15" office:value-type="time" office:time-value="PT00H06M00S">
            <text:p>00:06</text:p>
          </table:table-cell>
          <table:table-cell table:style-name="ce14" table:formula="of:=IF([.H1]&gt;2;[.C9]+[.D9];&quot;&quot;)" office:value-type="time" office:time-value="PT01H59M00S">
            <text:p>01:59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15M00S">
            <text:p>00:1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Eisenhüttenstadt</text:p>
          </table:table-cell>
          <table:table-cell table:style-name="ce3" table:formula="of:=IF([.H1]&gt;2;[.E9]+[.B10];&quot;&quot;)" office:value-type="time" office:time-value="PT02H14M00S">
            <text:p>02:14:00</text:p>
          </table:table-cell>
          <table:table-cell table:style-name="ce4" table:formula="of:=IF([.H1]&gt;2;IF([.H1]=3;[.D7];[.H3]);&quot;&quot;)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2H16M00S">
            <text:p>02:16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3H37M00S">
            <text:p>03:37:00</text:p>
          </table:table-cell>
        </table:table-row>
        <table:table-row table:style-name="ro1">
          <table:table-cell table:style-name="ce1"/>
          <table:table-cell office:value-type="string">
            <text:p>Göppingne</text:p>
          </table:table-cell>
          <table:table-cell table:style-name="ce3" table:formula="of:=IF([.H1]&gt;3;[.E11]+[.B12];&quot;&quot;)" office:value-type="time" office:time-value="PT02H28M00S">
            <text:p>02:28:00</text:p>
          </table:table-cell>
          <table:table-cell table:style-name="ce4" office:value-type="time" office:time-value="PT00H04M00S">
            <text:p>00:04</text:p>
          </table:table-cell>
          <table:table-cell table:style-name="ce3" table:formula="of:=IF([.H1]&gt;3;[.C13]+[.D13];&quot;&quot;)" office:value-type="time" office:time-value="PT02H32M00S">
            <text:p>02:32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2]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3H00M00S">
            <text:p>03:00:00</text:p>
          </table:table-cell>
        </table:table-row>
        <table:table-row table:style-name="ro1">
          <table:table-cell table:style-name="ce1"/>
          <table:table-cell table:formula="of:=[.B11]" office:value-type="string" office:string-value="Eisenhüttenstadt">
            <text:p>Eisenhüttenstadt</text:p>
          </table:table-cell>
          <table:table-cell table:style-name="ce3" table:formula="of:=IF([.H1]&gt;3;[.E13]+[.B14];&quot;&quot;)" office:value-type="time" office:time-value="PT02H44M00S">
            <text:p>02:44:00</text:p>
          </table:table-cell>
          <table:table-cell table:style-name="ce4" table:formula="of:=[.D11]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2H46M00S">
            <text:p>02:46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15M00S">
            <text:p>00:15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style-name="ce13" table:formula="of:=[.B9]" office:value-type="string" office:string-value="Horn">
            <text:p>Horn</text:p>
          </table:table-cell>
          <table:table-cell table:style-name="ce14" table:formula="of:=[.E15]+[.B16]" office:value-type="time" office:time-value="PT03H01M00S">
            <text:p>03:01:00</text:p>
          </table:table-cell>
          <table:table-cell table:style-name="ce15" table:formula="of:=[.D9]" office:value-type="time" office:time-value="PT00H06M00S">
            <text:p>00:06</text:p>
          </table:table-cell>
          <table:table-cell table:style-name="ce14" table:formula="of:=[.C17]+[.D17]" office:value-type="time" office:time-value="PT03H07M00S">
            <text:p>03:0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28M00S">
            <text:p>00:28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Koblenz">
            <text:p>Koblenz</text:p>
          </table:table-cell>
          <table:table-cell table:style-name="ce3" table:formula="of:=[.E17]+[.B18]" office:value-type="time" office:time-value="PT03H35M00S">
            <text:p>03:35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19]+[.D19]" office:value-type="time" office:time-value="PT03H37M00S">
            <text:p>03:37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3M00S">
            <text:p>00:1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0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IC HERR-GAGG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5H00M00S">
            <text:p>05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2">
          <table:table-cell office:value-type="string">
            <text:p>Startstation:</text:p>
          </table:table-cell>
          <table:table-cell office:value-type="string">
            <text:p>Herrieden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22M00S">
            <text:p>00:2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Rösrath</text:p>
          </table:table-cell>
          <table:table-cell table:style-name="ce3" table:formula="of:=[.E5]+[.B6]" office:value-type="time" office:time-value="PT01H27M00S">
            <text:p>01:27:00</text:p>
          </table:table-cell>
          <table:table-cell table:style-name="ce4" office:value-type="time" office:time-value="PT00H04M00S">
            <text:p>00:04</text:p>
          </table:table-cell>
          <table:table-cell table:style-name="ce3" table:formula="of:=[.C7]+[.D7]" office:value-type="time" office:time-value="PT01H31M00S">
            <text:p>01:31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28M00S">
            <text:p>00:2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Schleswig</text:p>
          </table:table-cell>
          <table:table-cell table:style-name="ce3" table:formula="of:=IF([.H1]&gt;2;[.E7]+[.B8];&quot;&quot;)" office:value-type="time" office:time-value="PT01H59M00S">
            <text:p>01:59:00</text:p>
          </table:table-cell>
          <table:table-cell table:style-name="ce4" office:value-type="time" office:time-value="PT00H07M00S">
            <text:p>00:07</text:p>
          </table:table-cell>
          <table:table-cell table:style-name="ce3" table:formula="of:=IF([.H1]&gt;2;[.C9]+[.D9];&quot;&quot;)" office:value-type="time" office:time-value="PT02H06M00S">
            <text:p>02:06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50M00S">
            <text:p>00:5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Linz</text:p>
          </table:table-cell>
          <table:table-cell table:style-name="ce3" table:formula="of:=IF([.H1]&gt;2;[.E9]+[.B10];&quot;&quot;)" office:value-type="time" office:time-value="PT02H56M00S">
            <text:p>02:56:00</text:p>
          </table:table-cell>
          <table:table-cell table:style-name="ce4" office:value-type="time" office:time-value="PT00H05M00S">
            <text:p>00:05</text:p>
          </table:table-cell>
          <table:table-cell table:style-name="ce3" table:formula="of:=IF([.H1]&gt;2;[.C11]+[.D11];&quot;&quot;)" office:value-type="time" office:time-value="PT03H01M00S">
            <text:p>03:01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21M00S">
            <text:p>00:21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5H33M00S">
            <text:p>05:33:00</text:p>
          </table:table-cell>
        </table:table-row>
        <table:table-row table:style-name="ro2">
          <table:table-cell table:style-name="ce1"/>
          <table:table-cell office:value-type="string">
            <text:p>Gaggenau</text:p>
          </table:table-cell>
          <table:table-cell table:style-name="ce3" table:formula="of:=IF([.H1]&gt;3;[.E11]+[.B12];&quot;&quot;)" office:value-type="time" office:time-value="PT03H22M00S">
            <text:p>03:22:00</text:p>
          </table:table-cell>
          <table:table-cell table:style-name="ce4" office:value-type="time" office:time-value="PT00H16M00S">
            <text:p>00:16</text:p>
          </table:table-cell>
          <table:table-cell table:style-name="ce3" table:formula="of:=IF([.H1]&gt;3;[.C13]+[.D13];&quot;&quot;)" office:value-type="time" office:time-value="PT03H38M00S">
            <text:p>03:38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2]" office:value-type="time" office:time-value="PT00H21M00S">
            <text:p>00:21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5H00M00S">
            <text:p>05:00:00</text:p>
          </table:table-cell>
        </table:table-row>
        <table:table-row table:style-name="ro1">
          <table:table-cell table:style-name="ce1"/>
          <table:table-cell table:formula="of:=[.B11]" office:value-type="string" office:string-value="Linz">
            <text:p>Linz</text:p>
          </table:table-cell>
          <table:table-cell table:style-name="ce3" table:formula="of:=IF([.H1]&gt;3;[.E13]+[.B14];&quot;&quot;)" office:value-type="time" office:time-value="PT03H59M00S">
            <text:p>03:59:00</text:p>
          </table:table-cell>
          <table:table-cell table:style-name="ce4" table:formula="of:=[.D11]" office:value-type="time" office:time-value="PT00H05M00S">
            <text:p>00:05</text:p>
          </table:table-cell>
          <table:table-cell table:style-name="ce3" table:formula="of:=IF([.H1]&gt;3;[.C15]+[.D15];&quot;&quot;)" office:value-type="time" office:time-value="PT04H04M00S">
            <text:p>04:04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50M00S">
            <text:p>00:50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Schleswig">
            <text:p>Schleswig</text:p>
          </table:table-cell>
          <table:table-cell table:style-name="ce3" table:formula="of:=[.E15]+[.B16]" office:value-type="time" office:time-value="PT04H54M00S">
            <text:p>04:54:00</text:p>
          </table:table-cell>
          <table:table-cell table:style-name="ce4" table:formula="of:=[.D9]" office:value-type="time" office:time-value="PT00H07M00S">
            <text:p>00:07</text:p>
          </table:table-cell>
          <table:table-cell table:style-name="ce3" table:formula="of:=[.C17]+[.D17]" office:value-type="time" office:time-value="PT05H01M00S">
            <text:p>05:0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28M00S">
            <text:p>00:28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Rösrath">
            <text:p>Rösrath</text:p>
          </table:table-cell>
          <table:table-cell table:style-name="ce3" table:formula="of:=[.E17]+[.B18]" office:value-type="time" office:time-value="PT05H29M00S">
            <text:p>05:29:00</text:p>
          </table:table-cell>
          <table:table-cell table:style-name="ce4" table:formula="of:=[.D7]" office:value-type="time" office:time-value="PT00H04M00S">
            <text:p>00:04</text:p>
          </table:table-cell>
          <table:table-cell table:style-name="ce3" table:formula="of:=[.C19]+[.D19]" office:value-type="time" office:time-value="PT05H33M00S">
            <text:p>05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22M00S">
            <text:p>00:2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0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ICE DAUN-LINZ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6M00S">
            <text:p>00:56:00</text:p>
          </table:table-cell>
          <table:table-cell table:number-columns-repeated="4"/>
          <table:table-cell table:style-name="ce5" table:formula="of:=[.D5]/2" office:value-type="time" office:time-value="PT00H04M00S">
            <text:p>00:04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6M00S">
            <text:p>00:56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4H00M00S">
            <text:p>04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Daun</text:p>
          </table:table-cell>
          <table:table-cell table:style-name="ce3" table:formula="of:=[.H2]" office:value-type="time" office:time-value="PT00H56M00S">
            <text:p>00:56:00</text:p>
          </table:table-cell>
          <table:table-cell table:style-name="ce4" office:value-type="time" office:time-value="PT00H08M00S">
            <text:p>00:08</text:p>
          </table:table-cell>
          <table:table-cell table:style-name="ce3" table:formula="of:=[.D5]+[.C5]" office:value-type="time" office:time-value="PT01H04M00S">
            <text:p>01:04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23M00S">
            <text:p>00:23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Göppingen</text:p>
          </table:table-cell>
          <table:table-cell table:style-name="ce3" table:formula="of:=[.E5]+[.B6]" office:value-type="time" office:time-value="PT01H27M00S">
            <text:p>01:27:00</text:p>
          </table:table-cell>
          <table:table-cell table:style-name="ce4" office:value-type="time" office:time-value="PT00H04M00S">
            <text:p>00:04</text:p>
          </table:table-cell>
          <table:table-cell table:style-name="ce3" table:formula="of:=[.C7]+[.D7]" office:value-type="time" office:time-value="PT01H31M00S">
            <text:p>01:31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28M00S">
            <text:p>00:2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Schleswig</text:p>
          </table:table-cell>
          <table:table-cell table:style-name="ce3" table:formula="of:=IF([.H1]&gt;2;[.E7]+[.B8];&quot;&quot;)" office:value-type="time" office:time-value="PT01H59M00S">
            <text:p>01:59:00</text:p>
          </table:table-cell>
          <table:table-cell table:style-name="ce4" office:value-type="time" office:time-value="PT00H07M00S">
            <text:p>00:07</text:p>
          </table:table-cell>
          <table:table-cell table:style-name="ce3" table:formula="of:=IF([.H1]&gt;2;[.C9]+[.D9];&quot;&quot;)" office:value-type="time" office:time-value="PT02H06M00S">
            <text:p>02:06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50M00S">
            <text:p>00:5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style-name="ce6" office:value-type="string">
            <text:p>Linz</text:p>
          </table:table-cell>
          <table:table-cell table:style-name="ce7" table:formula="of:=IF([.H1]&gt;2;[.E9]+[.B10];&quot;&quot;)" office:value-type="time" office:time-value="PT02H56M00S">
            <text:p>02:56:00</text:p>
          </table:table-cell>
          <table:table-cell table:style-name="ce8" office:value-type="time" office:time-value="PT00H08M00S">
            <text:p>00:08</text:p>
          </table:table-cell>
          <table:table-cell table:style-name="ce7" table:formula="of:=IF([.H1]&gt;2;[.C11]+[.D11];&quot;&quot;)" office:value-type="time" office:time-value="PT03H04M00S">
            <text:p>03:04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50M00S">
            <text:p>00:5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4H33M00S">
            <text:p>04:33:00</text:p>
          </table:table-cell>
        </table:table-row>
        <table:table-row table:style-name="ro1">
          <table:table-cell table:style-name="ce1"/>
          <table:table-cell table:formula="of:=[.B9]" office:value-type="string" office:string-value="Schleswig">
            <text:p>Schleswig</text:p>
          </table:table-cell>
          <table:table-cell table:style-name="ce3" table:formula="of:=IF([.H1]&gt;3;[.E11]+[.B12];&quot;&quot;)" office:value-type="time" office:time-value="PT03H54M00S">
            <text:p>03:54:00</text:p>
          </table:table-cell>
          <table:table-cell table:style-name="ce4" table:formula="of:=[.D9]" office:value-type="time" office:time-value="PT00H07M00S">
            <text:p>00:07</text:p>
          </table:table-cell>
          <table:table-cell table:style-name="ce3" table:formula="of:=IF([.H1]&gt;3;[.C13]+[.D13];&quot;&quot;)" office:value-type="time" office:time-value="PT04H01M00S">
            <text:p>04:01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8]" office:value-type="time" office:time-value="PT00H28M00S">
            <text:p>00:28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4H00M00S">
            <text:p>04:00:00</text:p>
          </table:table-cell>
        </table:table-row>
        <table:table-row table:style-name="ro1">
          <table:table-cell table:style-name="ce1"/>
          <table:table-cell table:formula="of:=[.B7]" office:value-type="string" office:string-value="Göppingen">
            <text:p>Göppingen</text:p>
          </table:table-cell>
          <table:table-cell table:style-name="ce3" table:formula="of:=IF([.H1]&gt;3;[.E13]+[.B14];&quot;&quot;)" office:value-type="time" office:time-value="PT04H29M00S">
            <text:p>04:29:00</text:p>
          </table:table-cell>
          <table:table-cell table:style-name="ce4" table:formula="of:=[.D7]" office:value-type="time" office:time-value="PT00H04M00S">
            <text:p>00:04</text:p>
          </table:table-cell>
          <table:table-cell table:style-name="ce3" table:formula="of:=IF([.H1]&gt;3;[.C15]+[.D15];&quot;&quot;)" office:value-type="time" office:time-value="PT04H33M00S">
            <text:p>04:3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23M00S">
            <text:p>00:23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5 Stationen_2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15M00S">
            <text:p>01:15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1H12M00S">
            <text:p>01:12:00</text:p>
          </table:table-cell>
          <table:table-cell table:number-columns-repeated="4"/>
          <table:table-cell table:style-name="ce5" table:formula="of:=[.D5]/2" office:value-type="time" office:time-value="PT00H03M00S">
            <text:p>00:03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1H12M00S">
            <text:p>01:12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2H15M00S">
            <text:p>02:15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Frankfurt</text:p>
          </table:table-cell>
          <table:table-cell table:style-name="ce3" table:formula="of:=[.H2]" office:value-type="time" office:time-value="PT01H12M00S">
            <text:p>01:12:00</text:p>
          </table:table-cell>
          <table:table-cell table:style-name="ce4" office:value-type="time" office:time-value="PT00H06M00S">
            <text:p>00:06</text:p>
          </table:table-cell>
          <table:table-cell table:style-name="ce3" table:formula="of:=[.D5]+[.C5]" office:value-type="time" office:time-value="PT01H18M00S">
            <text:p>01:18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Hamburg</text:p>
          </table:table-cell>
          <table:table-cell table:style-name="ce3" table:formula="of:=[.E5]+[.B6]" office:value-type="time" office:time-value="PT01H30M00S">
            <text:p>01:30:00</text:p>
          </table:table-cell>
          <table:table-cell table:style-name="ce4" office:value-type="time" office:time-value="PT00H01M00S">
            <text:p>00:01</text:p>
          </table:table-cell>
          <table:table-cell table:style-name="ce3" table:formula="of:=[.C7]+[.D7]" office:value-type="time" office:time-value="PT01H31M00S">
            <text:p>01:31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Potsdam</text:p>
          </table:table-cell>
          <table:table-cell table:style-name="ce3" table:formula="of:=IF([.H1]&gt;2;[.E7]+[.B8];&quot;&quot;)" office:value-type="time" office:time-value="PT01H38M00S">
            <text:p>01:38:00</text:p>
          </table:table-cell>
          <table:table-cell table:style-name="ce4" office:value-type="time" office:time-value="PT00H01M00S">
            <text:p>00:01</text:p>
          </table:table-cell>
          <table:table-cell table:style-name="ce3" table:formula="of:=IF([.H1]&gt;2;[.C9]+[.D9];&quot;&quot;)" office:value-type="time" office:time-value="PT01H39M00S">
            <text:p>01:39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9M00S">
            <text:p>00:0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office:value-type="string">
            <text:p>Rösrath</text:p>
          </table:table-cell>
          <table:table-cell table:style-name="ce3" table:formula="of:=IF([.H1]&gt;2;[.E9]+[.B10];&quot;&quot;)" office:value-type="time" office:time-value="PT01H48M00S">
            <text:p>01:48:00</text:p>
          </table:table-cell>
          <table:table-cell table:style-name="ce4" office:value-type="time" office:time-value="PT00H03M00S">
            <text:p>00:03</text:p>
          </table:table-cell>
          <table:table-cell table:style-name="ce3" table:formula="of:=IF([.H1]&gt;2;[.C11]+[.D11];&quot;&quot;)" office:value-type="time" office:time-value="PT01H51M00S">
            <text:p>01:51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3H00M00S">
            <text:p>03:00:00</text:p>
          </table:table-cell>
        </table:table-row>
        <table:table-row table:style-name="ro1">
          <table:table-cell table:style-name="ce1"/>
          <table:table-cell office:value-type="string">
            <text:p>Pforzheim</text:p>
          </table:table-cell>
          <table:table-cell table:style-name="ce3" table:formula="of:=IF([.H1]&gt;3;[.E11]+[.B12];&quot;&quot;)" office:value-type="time" office:time-value="PT02H10M00S">
            <text:p>02:10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IF([.H1]&gt;3;[.C13]+[.D13];&quot;&quot;)" office:value-type="time" office:time-value="PT02H20M00S">
            <text:p>02:20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2]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2H15M00S">
            <text:p>02:15:00</text:p>
          </table:table-cell>
        </table:table-row>
        <table:table-row table:style-name="ro1">
          <table:table-cell table:style-name="ce1"/>
          <table:table-cell table:formula="of:=[.B11]" office:value-type="string" office:string-value="Rösrath">
            <text:p>Rösrath</text:p>
          </table:table-cell>
          <table:table-cell table:style-name="ce3" table:formula="of:=IF([.H1]&gt;3;[.E13]+[.B14];&quot;&quot;)" office:value-type="time" office:time-value="PT02H39M00S">
            <text:p>02:39:00</text:p>
          </table:table-cell>
          <table:table-cell table:style-name="ce4" table:formula="of:=[.D11]" office:value-type="time" office:time-value="PT00H03M00S">
            <text:p>00:03</text:p>
          </table:table-cell>
          <table:table-cell table:style-name="ce3" table:formula="of:=IF([.H1]&gt;3;[.C15]+[.D15];&quot;&quot;)" office:value-type="time" office:time-value="PT02H42M00S">
            <text:p>02:4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9M00S">
            <text:p>00:09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Potsdam">
            <text:p>Potsdam</text:p>
          </table:table-cell>
          <table:table-cell table:style-name="ce3" table:formula="of:=[.E15]+[.B16]" office:value-type="time" office:time-value="PT02H51M00S">
            <text:p>02:51:00</text:p>
          </table:table-cell>
          <table:table-cell table:style-name="ce4" table:formula="of:=[.D9]" office:value-type="time" office:time-value="PT00H01M00S">
            <text:p>00:01</text:p>
          </table:table-cell>
          <table:table-cell table:style-name="ce3" table:formula="of:=[.C17]+[.D17]" office:value-type="time" office:time-value="PT02H52M00S">
            <text:p>02:52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7M00S">
            <text:p>00:07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Hamburg">
            <text:p>Hamburg</text:p>
          </table:table-cell>
          <table:table-cell table:style-name="ce3" table:formula="of:=[.E17]+[.B18]" office:value-type="time" office:time-value="PT02H59M00S">
            <text:p>02:59:00</text:p>
          </table:table-cell>
          <table:table-cell table:style-name="ce4" table:formula="of:=[.D7]" office:value-type="time" office:time-value="PT00H01M00S">
            <text:p>00:01</text:p>
          </table:table-cell>
          <table:table-cell table:style-name="ce3" table:formula="of:=[.C19]+[.D19]" office:value-type="time" office:time-value="PT03H00M00S">
            <text:p>03:00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0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Hafenshuttle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5M00S">
            <text:p>00:55:00</text:p>
          </table:table-cell>
          <table:table-cell table:number-columns-repeated="4"/>
          <table:table-cell table:style-name="ce5" table:formula="of:=[.D5]/2" office:value-type="time" office:time-value="PT00H05M00S">
            <text:p>00:05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5M00S">
            <text:p>00:55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00M00S">
            <text:p>01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Daun</text:p>
          </table:table-cell>
          <table:table-cell table:style-name="ce3" table:formula="of:=[.H2]" office:value-type="time" office:time-value="PT00H55M00S">
            <text:p>00:55:00</text:p>
          </table:table-cell>
          <table:table-cell table:style-name="ce4" office:value-type="time" office:time-value="PT00H10M00S">
            <text:p>00:10</text:p>
          </table:table-cell>
          <table:table-cell table:style-name="ce3" table:formula="of:=[.D5]+[.C5]" office:value-type="time" office:time-value="PT01H05M00S">
            <text:p>01:05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Daun Nord</text:p>
          </table:table-cell>
          <table:table-cell table:style-name="ce3" table:formula="of:=[.E5]+[.B6]" office:value-type="time" office:time-value="PT01H15M00S">
            <text:p>01:15:00</text:p>
          </table:table-cell>
          <table:table-cell table:style-name="ce4" table:formula="of:=[.H3]" office:value-type="time" office:time-value="PT00H02M00S">
            <text:p>00:02</text:p>
          </table:table-cell>
          <table:table-cell table:style-name="ce3" table:formula="of:=[.C7]+[.D7]" office:value-type="time" office:time-value="PT01H17M00S">
            <text:p>01:1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Daun Hafen</text:p>
          </table:table-cell>
          <table:table-cell table:style-name="ce3" table:formula="of:=IF([.H1]&gt;2;[.E7]+[.B8];&quot;&quot;)" office:value-type="time" office:time-value="PT01H21M00S">
            <text:p>01:21:00</text:p>
          </table:table-cell>
          <table:table-cell table:style-name="ce4" office:value-type="time" office:time-value="PT00H18M00S">
            <text:p>00:18</text:p>
          </table:table-cell>
          <table:table-cell table:style-name="ce3" table:formula="of:=IF([.H1]&gt;2;[.C9]+[.D9];&quot;&quot;)" office:value-type="time" office:time-value="PT01H39M00S">
            <text:p>01:39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formula="of:=[.B8]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1">
          <table:table-cell table:style-name="ce1"/>
          <table:table-cell table:formula="of:=[.B7]" office:value-type="string" office:string-value="Daun Nord">
            <text:p>Daun Nord</text:p>
          </table:table-cell>
          <table:table-cell table:style-name="ce3" table:formula="of:=IF([.H1]&gt;2;[.E9]+[.B10];&quot;&quot;)" office:value-type="time" office:time-value="PT01H43M00S">
            <text:p>01:43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IF([.H1]&gt;2;[.C11]+[.D11];&quot;&quot;)" office:value-type="time" office:time-value="PT01H45M00S">
            <text:p>01:4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0M00S">
            <text:p>00:10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1H45M00S">
            <text:p>01:45:00</text:p>
          </table:table-cell>
        </table:table-row>
        <table:table-row table:style-name="ro1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00M00S">
            <text:p>01:00:00</text:p>
          </table:table-cell>
        </table:table-row>
        <table:table-row table:style-name="ro1" table:number-rows-repeated="16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B AUGS-SCHL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7M00S">
            <text:p>00:57:00</text:p>
          </table:table-cell>
          <table:table-cell table:number-columns-repeated="4"/>
          <table:table-cell table:style-name="ce5" table:formula="of:=[.D5]/2" office:value-type="time" office:time-value="PT00H03M00S">
            <text:p>00:03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7M00S">
            <text:p>00:57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30M00S">
            <text:p>01:3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Augsburg</text:p>
          </table:table-cell>
          <table:table-cell table:style-name="ce3" table:formula="of:=[.H2]" office:value-type="time" office:time-value="PT00H57M00S">
            <text:p>00:57:00</text:p>
          </table:table-cell>
          <table:table-cell table:style-name="ce4" office:value-type="time" office:time-value="PT00H06M00S">
            <text:p>00:06</text:p>
          </table:table-cell>
          <table:table-cell table:style-name="ce3" table:formula="of:=[.D5]+[.C5]" office:value-type="time" office:time-value="PT01H03M00S">
            <text:p>01:03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chleswig Ost</text:p>
          </table:table-cell>
          <table:table-cell table:style-name="ce3" table:formula="of:=[.E5]+[.B6]" office:value-type="time" office:time-value="PT01H22M00S">
            <text:p>01:22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7]+[.D7]" office:value-type="time" office:time-value="PT01H24M00S">
            <text:p>01:24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2">
          <table:table-cell table:style-name="ce1"/>
          <table:table-cell office:value-type="string">
            <text:p>Schleswig Cplatz</text:p>
          </table:table-cell>
          <table:table-cell table:style-name="ce3" table:formula="of:=IF([.H1]&gt;2;[.E7]+[.B8];&quot;&quot;)" office:value-type="time" office:time-value="PT01H29M00S">
            <text:p>01:29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31M00S">
            <text:p>01:3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2">
          <table:table-cell table:style-name="ce1"/>
          <table:table-cell office:value-type="string">
            <text:p>Schl Hohehnzollern</text:p>
          </table:table-cell>
          <table:table-cell table:style-name="ce3" table:formula="of:=IF([.H1]&gt;2;[.E9]+[.B10];&quot;&quot;)" office:value-type="time" office:time-value="PT01H35M00S">
            <text:p>01:35:00</text:p>
          </table:table-cell>
          <table:table-cell table:style-name="ce4" office:value-type="time" office:time-value="PT00H03M00S">
            <text:p>00:03</text:p>
          </table:table-cell>
          <table:table-cell table:style-name="ce3" table:formula="of:=IF([.H1]&gt;2;[.C11]+[.D11];&quot;&quot;)" office:value-type="time" office:time-value="PT01H38M00S">
            <text:p>01:38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2H08M00S">
            <text:p>02:08:00</text:p>
          </table:table-cell>
        </table:table-row>
        <table:table-row table:style-name="ro2">
          <table:table-cell table:style-name="ce1"/>
          <table:table-cell office:value-type="string">
            <text:p>Schlewig</text:p>
          </table:table-cell>
          <table:table-cell table:style-name="ce3" table:formula="of:=IF([.H1]&gt;3;[.E11]+[.B12];&quot;&quot;)" office:value-type="time" office:time-value="PT01H42M00S">
            <text:p>01:42:00</text:p>
          </table:table-cell>
          <table:table-cell table:style-name="ce4" office:value-type="time" office:time-value="PT00H06M00S">
            <text:p>00:06</text:p>
          </table:table-cell>
          <table:table-cell table:style-name="ce3" table:formula="of:=IF([.H1]&gt;3;[.C13]+[.D13];&quot;&quot;)" office:value-type="time" office:time-value="PT01H48M00S">
            <text:p>01:48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2]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30M00S">
            <text:p>01:30:00</text:p>
          </table:table-cell>
        </table:table-row>
        <table:table-row table:style-name="ro1">
          <table:table-cell table:style-name="ce1"/>
          <table:table-cell table:formula="of:=[.B11]" office:value-type="string" office:string-value="Schl Hohehnzollern">
            <text:p>Schl Hohehnzollern</text:p>
          </table:table-cell>
          <table:table-cell table:style-name="ce3" table:formula="of:=IF([.H1]&gt;3;[.E13]+[.B14];&quot;&quot;)" office:value-type="time" office:time-value="PT01H52M00S">
            <text:p>01:52:00</text:p>
          </table:table-cell>
          <table:table-cell table:style-name="ce4" table:formula="of:=[.D11]" office:value-type="time" office:time-value="PT00H03M00S">
            <text:p>00:03</text:p>
          </table:table-cell>
          <table:table-cell table:style-name="ce3" table:formula="of:=IF([.H1]&gt;3;[.C15]+[.D15];&quot;&quot;)" office:value-type="time" office:time-value="PT01H55M00S">
            <text:p>01:5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Schleswig Cplatz">
            <text:p>Schleswig Cplatz</text:p>
          </table:table-cell>
          <table:table-cell table:style-name="ce3" table:formula="of:=[.E15]+[.B16]" office:value-type="time" office:time-value="PT01H59M00S">
            <text:p>01:59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17]+[.D17]" office:value-type="time" office:time-value="PT02H01M00S">
            <text:p>02:01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Schleswig Ost">
            <text:p>Schleswig Ost</text:p>
          </table:table-cell>
          <table:table-cell table:style-name="ce3" table:formula="of:=[.E17]+[.B18]" office:value-type="time" office:time-value="PT02H06M00S">
            <text:p>02:06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19]+[.D19]" office:value-type="time" office:time-value="PT02H08M00S">
            <text:p>02:08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19M00S">
            <text:p>00:19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0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chleswig Stadtbah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8M00S">
            <text:p>00:58:00</text:p>
          </table:table-cell>
          <table:table-cell table:number-columns-repeated="4"/>
          <table:table-cell table:style-name="ce5" table:formula="of:=[.D5]/2" office:value-type="time" office:time-value="PT00H02M00S">
            <text:p>00:02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8M00S">
            <text:p>00:58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1H00M00S">
            <text:p>01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Abstellplatz</text:p>
          </table:table-cell>
          <table:table-cell table:style-name="ce3" table:formula="of:=[.H2]" office:value-type="time" office:time-value="PT00H58M00S">
            <text:p>00:58:00</text:p>
          </table:table-cell>
          <table:table-cell table:style-name="ce4" office:value-type="time" office:time-value="PT00H04M00S">
            <text:p>00:04</text:p>
          </table:table-cell>
          <table:table-cell table:style-name="ce3" table:formula="of:=[.D5]+[.C5]" office:value-type="time" office:time-value="PT01H02M00S">
            <text:p>01:02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Schleswig Ost</text:p>
          </table:table-cell>
          <table:table-cell table:style-name="ce3" table:formula="of:=[.E5]+[.B6]" office:value-type="time" office:time-value="PT01H07M00S">
            <text:p>01:07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7]+[.D7]" office:value-type="time" office:time-value="PT01H09M00S">
            <text:p>01:09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2">
          <table:table-cell table:style-name="ce1"/>
          <table:table-cell office:value-type="string">
            <text:p>Schleswig Cplatz</text:p>
          </table:table-cell>
          <table:table-cell table:style-name="ce3" table:formula="of:=IF([.H1]&gt;2;[.E7]+[.B8];&quot;&quot;)" office:value-type="time" office:time-value="PT01H14M00S">
            <text:p>01:14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16M00S">
            <text:p>01:16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2">
          <table:table-cell table:style-name="ce1"/>
          <table:table-cell office:value-type="string">
            <text:p>Schl Hohehnzollern</text:p>
          </table:table-cell>
          <table:table-cell table:style-name="ce3" table:formula="of:=IF([.H1]&gt;2;[.E9]+[.B10];&quot;&quot;)" office:value-type="time" office:time-value="PT01H20M00S">
            <text:p>01:20:00</text:p>
          </table:table-cell>
          <table:table-cell table:style-name="ce4" office:value-type="time" office:time-value="PT00H03M00S">
            <text:p>00:03</text:p>
          </table:table-cell>
          <table:table-cell table:style-name="ce3" table:formula="of:=IF([.H1]&gt;2;[.C11]+[.D11];&quot;&quot;)" office:value-type="time" office:time-value="PT01H23M00S">
            <text:p>01:23:00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2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1H53M00S">
            <text:p>01:53:00</text:p>
          </table:table-cell>
        </table:table-row>
        <table:table-row table:style-name="ro2">
          <table:table-cell table:style-name="ce1"/>
          <table:table-cell office:value-type="string">
            <text:p>Schlewig</text:p>
          </table:table-cell>
          <table:table-cell table:style-name="ce3" table:formula="of:=IF([.H1]&gt;3;[.E11]+[.B12];&quot;&quot;)" office:value-type="time" office:time-value="PT01H27M00S">
            <text:p>01:27:00</text:p>
          </table:table-cell>
          <table:table-cell table:style-name="ce4" office:value-type="time" office:time-value="PT00H06M00S">
            <text:p>00:06</text:p>
          </table:table-cell>
          <table:table-cell table:style-name="ce3" table:formula="of:=IF([.H1]&gt;3;[.C13]+[.D13];&quot;&quot;)" office:value-type="time" office:time-value="PT01H33M00S">
            <text:p>01:33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2]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11]" office:value-type="string" office:string-value="Schl Hohehnzollern">
            <text:p>Schl Hohehnzollern</text:p>
          </table:table-cell>
          <table:table-cell table:style-name="ce3" table:formula="of:=IF([.H1]&gt;3;[.E13]+[.B14];&quot;&quot;)" office:value-type="time" office:time-value="PT01H37M00S">
            <text:p>01:37:00</text:p>
          </table:table-cell>
          <table:table-cell table:style-name="ce4" table:formula="of:=[.D11]" office:value-type="time" office:time-value="PT00H03M00S">
            <text:p>00:03</text:p>
          </table:table-cell>
          <table:table-cell table:style-name="ce3" table:formula="of:=IF([.H1]&gt;3;[.C15]+[.D15];&quot;&quot;)" office:value-type="time" office:time-value="PT01H40M00S">
            <text:p>01:40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04M00S">
            <text:p>00:04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9]" office:value-type="string" office:string-value="Schleswig Cplatz">
            <text:p>Schleswig Cplatz</text:p>
          </table:table-cell>
          <table:table-cell table:style-name="ce3" table:formula="of:=[.E15]+[.B16]" office:value-type="time" office:time-value="PT01H44M00S">
            <text:p>01:44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[.C17]+[.D17]" office:value-type="time" office:time-value="PT01H46M00S">
            <text:p>01:46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8]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style-name="ce1"/>
          <table:table-cell table:formula="of:=[.B7]" office:value-type="string" office:string-value="Schleswig Ost">
            <text:p>Schleswig Ost</text:p>
          </table:table-cell>
          <table:table-cell table:style-name="ce3" table:formula="of:=[.E17]+[.B18]" office:value-type="time" office:time-value="PT01H51M00S">
            <text:p>01:51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[.C19]+[.D19]" office:value-type="time" office:time-value="PT01H53M00S">
            <text:p>01:5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05M00S">
            <text:p>00:05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0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B Bremen-Montabaur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Anzahl Stationen:</text:p>
          </table:table-cell>
          <table:table-cell table:style-name="ce1" table:content-validation-name="val1" office:value-type="float" office:value="5">
            <text:p>5</text:p>
          </table:table-cell>
          <table:table-cell table:number-columns-repeated="4"/>
          <table:table-cell table:style-name="ce2" office:value-type="time" office:time-value="PT01H00M00S">
            <text:p>01:00:00</text:p>
          </table:table-cell>
          <table:table-cell table:style-name="ce2" office:value-type="time" office:time-value="PT00H02M00S">
            <text:p>00:02:00</text:p>
          </table:table-cell>
          <table:table-cell office:value-type="string">
            <text:p>Station1</text:p>
          </table:table-cell>
        </table:table-row>
        <table:table-row table:style-name="ro1">
          <table:table-cell table:number-columns-repeated="6"/>
          <table:table-cell office:value-type="string">
            <text:p>Startzeit:</text:p>
          </table:table-cell>
          <table:table-cell table:style-name="ce1" table:formula="of:=[.M3]" office:value-type="time" office:time-value="PT00H56M00S">
            <text:p>00:56:00</text:p>
          </table:table-cell>
          <table:table-cell table:number-columns-repeated="4"/>
          <table:table-cell table:style-name="ce5" table:formula="of:=[.D5]/2" office:value-type="time" office:time-value="PT00H04M00S">
            <text:p>00:04</text:p>
          </table:table-cell>
          <table:table-cell/>
          <table:table-cell office:value-type="string">
            <text:p>Station2</text:p>
          </table:table-cell>
        </table:table-row>
        <table:table-row table:style-name="ro1">
          <table:table-cell table:number-columns-repeated="6"/>
          <table:table-cell office:value-type="string">
            <text:p>Durchschnittliche Wartezeit:</text:p>
          </table:table-cell>
          <table:table-cell table:style-name="ce4" office:value-type="time" office:time-value="PT00H02M00S">
            <text:p>00:02</text:p>
          </table:table-cell>
          <table:table-cell table:number-columns-repeated="4"/>
          <table:table-cell table:formula="of:=[.M1]-[.M2]" office:value-type="time" office:time-value="PT00H56M00S">
            <text:p>00:56:00</text:p>
          </table:table-cell>
          <table:table-cell/>
          <table:table-cell office:value-type="string">
            <text:p>Station3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kunft</text:p>
          </table:table-cell>
          <table:table-cell office:value-type="string">
            <text:p>Wartezeit</text:p>
          </table:table-cell>
          <table:table-cell office:value-type="string">
            <text:p>Abfahrt</text:p>
          </table:table-cell>
          <table:table-cell/>
          <table:table-cell office:value-type="string">
            <text:p>Fahrtdauer:</text:p>
          </table:table-cell>
          <table:table-cell table:style-name="ce1" table:formula="of:=[.O14]" office:value-type="time" office:time-value="PT02H00M00S">
            <text:p>02:00:00</text:p>
          </table:table-cell>
          <table:table-cell table:number-columns-repeated="6"/>
          <table:table-cell office:value-type="string">
            <text:p>Station4</text:p>
          </table:table-cell>
        </table:table-row>
        <table:table-row table:style-name="ro1">
          <table:table-cell office:value-type="string">
            <text:p>Startstation:</text:p>
          </table:table-cell>
          <table:table-cell office:value-type="string">
            <text:p>Bremen</text:p>
          </table:table-cell>
          <table:table-cell table:style-name="ce3" table:formula="of:=[.H2]" office:value-type="time" office:time-value="PT00H56M00S">
            <text:p>00:56:00</text:p>
          </table:table-cell>
          <table:table-cell table:style-name="ce4" office:value-type="time" office:time-value="PT00H08M00S">
            <text:p>00:08</text:p>
          </table:table-cell>
          <table:table-cell table:style-name="ce3" table:formula="of:=[.D5]+[.C5]" office:value-type="time" office:time-value="PT01H04M00S">
            <text:p>01:04:00</text:p>
          </table:table-cell>
          <table:table-cell table:number-columns-repeated="9"/>
          <table:table-cell office:value-type="string">
            <text:p>Station5</text:p>
          </table:table-cell>
        </table:table-row>
        <table:table-row table:style-name="ro1">
          <table:table-cell/>
          <table:table-cell table:style-name="ce2" office:value-type="time" office:time-value="PT00H21M00S">
            <text:p>00:21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6</text:p>
          </table:table-cell>
        </table:table-row>
        <table:table-row table:style-name="ro1">
          <table:table-cell/>
          <table:table-cell office:value-type="string">
            <text:p>Göppingen</text:p>
          </table:table-cell>
          <table:table-cell table:style-name="ce3" table:formula="of:=[.E5]+[.B6]" office:value-type="time" office:time-value="PT01H25M00S">
            <text:p>01:25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[.C7]+[.D7]" office:value-type="time" office:time-value="PT01H27M00S">
            <text:p>01:27:00</text:p>
          </table:table-cell>
          <table:table-cell table:number-columns-repeated="9"/>
          <table:table-cell office:value-type="string">
            <text:p>Station7</text:p>
          </table:table-cell>
        </table:table-row>
        <table:table-row table:style-name="ro1">
          <table:table-cell/>
          <table:table-cell table:style-name="ce2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8</text:p>
          </table:table-cell>
        </table:table-row>
        <table:table-row table:style-name="ro1">
          <table:table-cell table:style-name="ce1"/>
          <table:table-cell office:value-type="string">
            <text:p>Eisenhüttenstadt</text:p>
          </table:table-cell>
          <table:table-cell table:style-name="ce3" table:formula="of:=IF([.H1]&gt;2;[.E7]+[.B8];&quot;&quot;)" office:value-type="time" office:time-value="PT01H39M00S">
            <text:p>01:39:00</text:p>
          </table:table-cell>
          <table:table-cell table:style-name="ce4" office:value-type="time" office:time-value="PT00H02M00S">
            <text:p>00:02</text:p>
          </table:table-cell>
          <table:table-cell table:style-name="ce3" table:formula="of:=IF([.H1]&gt;2;[.C9]+[.D9];&quot;&quot;)" office:value-type="time" office:time-value="PT01H41M00S">
            <text:p>01:41:00</text:p>
          </table:table-cell>
          <table:table-cell table:number-columns-repeated="9"/>
          <table:table-cell office:value-type="string">
            <text:p>Station9</text:p>
          </table:table-cell>
        </table:table-row>
        <table:table-row table:style-name="ro1">
          <table:table-cell table:style-name="ce1"/>
          <table:table-cell table:style-name="ce2" office:value-type="time" office:time-value="PT00H16M00S">
            <text:p>00:16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office:value-type="string">
            <text:p>Station10</text:p>
          </table:table-cell>
        </table:table-row>
        <table:table-row table:style-name="ro2">
          <table:table-cell table:style-name="ce1"/>
          <table:table-cell table:style-name="ce6" office:value-type="string">
            <text:p>Montabaur</text:p>
          </table:table-cell>
          <table:table-cell table:style-name="ce7" table:formula="of:=IF([.H1]&gt;2;[.E9]+[.B10];&quot;&quot;)" office:value-type="time" office:time-value="PT01H57M00S">
            <text:p>01:57:00</text:p>
          </table:table-cell>
          <table:table-cell table:style-name="ce8" office:value-type="time" office:time-value="PT00H06M00S">
            <text:p>00:06</text:p>
          </table:table-cell>
          <table:table-cell table:style-name="ce7" table:formula="of:=IF([.H1]&gt;2;[.C11]+[.D11];&quot;&quot;)" office:value-type="time" office:time-value="PT02H03M00S">
            <text:p>02:03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10]" office:value-type="time" office:time-value="PT00H16M00S">
            <text:p>00:16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MAX([.E5:.E129])" office:value-type="time" office:time-value="PT02H35M00S">
            <text:p>02:35:00</text:p>
          </table:table-cell>
        </table:table-row>
        <table:table-row table:style-name="ro1">
          <table:table-cell table:style-name="ce1"/>
          <table:table-cell table:formula="of:=[.B9]" office:value-type="string" office:string-value="Eisenhüttenstadt">
            <text:p>Eisenhüttenstadt</text:p>
          </table:table-cell>
          <table:table-cell table:style-name="ce3" table:formula="of:=IF([.H1]&gt;3;[.E11]+[.B12];&quot;&quot;)" office:value-type="time" office:time-value="PT02H19M00S">
            <text:p>02:19:00</text:p>
          </table:table-cell>
          <table:table-cell table:style-name="ce4" table:formula="of:=[.D9]" office:value-type="time" office:time-value="PT00H02M00S">
            <text:p>00:02</text:p>
          </table:table-cell>
          <table:table-cell table:style-name="ce3" table:formula="of:=IF([.H1]&gt;3;[.C13]+[.D13];&quot;&quot;)" office:value-type="time" office:time-value="PT02H21M00S">
            <text:p>02:21:00</text:p>
          </table:table-cell>
          <table:table-cell table:number-columns-repeated="9"/>
          <table:table-cell table:style-name="ce2" office:value-type="time" office:time-value="PT01H00M00S">
            <text:p>01:00:00</text:p>
          </table:table-cell>
        </table:table-row>
        <table:table-row table:style-name="ro1">
          <table:table-cell table:style-name="ce1"/>
          <table:table-cell table:formula="of:=[.B8]" office:value-type="time" office:time-value="PT00H12M00S">
            <text:p>00:12:00</text:p>
          </table:table-cell>
          <table:table-cell table:style-name="ce3"/>
          <table:table-cell table:style-name="ce4"/>
          <table:table-cell table:style-name="ce3"/>
          <table:table-cell table:number-columns-repeated="9"/>
          <table:table-cell table:formula="of:=[.O12]-[.O13]+[.M2]+[.B6]" office:value-type="time" office:time-value="PT02H00M00S">
            <text:p>02:00:00</text:p>
          </table:table-cell>
        </table:table-row>
        <table:table-row table:style-name="ro1">
          <table:table-cell table:style-name="ce1"/>
          <table:table-cell table:formula="of:=[.B7]" office:value-type="string" office:string-value="Göppingen">
            <text:p>Göppingen</text:p>
          </table:table-cell>
          <table:table-cell table:style-name="ce3" table:formula="of:=IF([.H1]&gt;3;[.E13]+[.B14];&quot;&quot;)" office:value-type="time" office:time-value="PT02H33M00S">
            <text:p>02:33:00</text:p>
          </table:table-cell>
          <table:table-cell table:style-name="ce4" table:formula="of:=[.D7]" office:value-type="time" office:time-value="PT00H02M00S">
            <text:p>00:02</text:p>
          </table:table-cell>
          <table:table-cell table:style-name="ce3" table:formula="of:=IF([.H1]&gt;3;[.C15]+[.D15];&quot;&quot;)" office:value-type="time" office:time-value="PT02H35M00S">
            <text:p>02:35:00</text:p>
          </table:table-cell>
          <table:table-cell table:number-columns-repeated="10"/>
        </table:table-row>
        <table:table-row table:style-name="ro1">
          <table:table-cell table:style-name="ce1"/>
          <table:table-cell table:formula="of:=[.B6]" office:value-type="time" office:time-value="PT00H21M00S">
            <text:p>00:21:00</text:p>
          </table:table-cell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 table:number-rows-repeated="41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style-name="ce3"/>
          <table:table-cell table:number-columns-repeated="10"/>
        </table:table-row>
        <table:table-row table:style-name="ro1" table:number-rows-repeated="25">
          <table:table-cell table:number-columns-repeated="3"/>
          <table:table-cell table:style-name="ce4"/>
          <table:table-cell table:number-columns-repeated="11"/>
        </table:table-row>
        <table:table-row table:style-name="ro1" table:number-rows-repeated="65438">
          <table:table-cell table:number-columns-repeated="15"/>
        </table:table-row>
        <table:table-row table:style-name="ro1">
          <table:table-cell table:number-columns-repeated="15"/>
        </table:table-row>
      </table:table>
      <table:database-ranges>
        <table:database-range table:name="Bereich" table:target-range-address="Original.N1:Original.N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6.10.2011</text:date>, <text:time>23:26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0T21:02:51.82</meta:creation-date>
    <dc:date>2011-10-16T23:26:26.65</dc:date>
    <meta:editing-duration>P5DT10M47S</meta:editing-duration>
    <meta:editing-cycles>25</meta:editing-cycles>
    <meta:generator>OpenOffice.org/3.3$Win32 OpenOffice.org_project/330m20$Build-9567</meta:generator>
    <meta:print-date>2011-09-20T19:52:09.73</meta:print-date>
    <meta:document-statistic meta:table-count="24" meta:cell-count="1786" meta:object-count="0"/>
  </office:meta>
</office:document-meta>
</file>